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7D0000041153427DE080CCF4F1.png" manifest:media-type="image/png"/>
  <manifest:file-entry manifest:full-path="Pictures/10000001000001930000008D7E1D2A919780A0FD.png" manifest:media-type="image/png"/>
  <manifest:file-entry manifest:full-path="Pictures/10000000000001A3000000787D6EDB640FE92495.png" manifest:media-type="image/png"/>
  <manifest:file-entry manifest:full-path="Pictures/10000001000000FA0000014A60AFD9A2683C3CB5.png" manifest:media-type="image/png"/>
  <manifest:file-entry manifest:full-path="Pictures/100000000000073E000003875A30FB9B6710F36D.png" manifest:media-type="image/png"/>
  <manifest:file-entry manifest:full-path="Pictures/10000001000004000000040006D9414A6BDF156B.png" manifest:media-type="image/png"/>
  <manifest:file-entry manifest:full-path="Pictures/100000000000074D00000383641260DBDB442BAD.png" manifest:media-type="image/png"/>
  <manifest:file-entry manifest:full-path="Pictures/1000000100000400000004006E5937F72BCC6E57.png" manifest:media-type="image/png"/>
  <manifest:file-entry manifest:full-path="Pictures/10000001000000FA000000FA0082DF25B3002BD5.png" manifest:media-type="image/png"/>
  <manifest:file-entry manifest:full-path="Pictures/100000000000073E000003870456B5FE20151486.png" manifest:media-type="image/png"/>
  <manifest:file-entry manifest:full-path="Pictures/100000010000028E000002FCCD438A880C86EF19.png" manifest:media-type="image/png"/>
  <manifest:file-entry manifest:full-path="Pictures/10001844000087EF00009EDA91845B670F7F8A4A.svg" manifest:media-type="image/svg+xml"/>
  <manifest:file-entry manifest:full-path="Pictures/1000000000000765000007657A73B492C044A3B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nter" svg:font-family="Inter" style:font-pitch="variable"/>
    <style:font-face style:name="Inter1" svg:font-family="Inter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pace Grotesk" svg:font-family="'Space Grotesk'"/>
    <style:font-face style:name="Space Grotesk1" svg:font-family="'Space Grotesk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o_20_sin_20_relleno_20_ni_20_línea" style:list-style-name="L2">
      <style:graphic-properties draw:stroke="none" svg:stroke-width="0cm" draw:fill="none" loext:fill-use-slide-background="false" draw:textarea-horizontal-align="center" draw:textarea-vertical-align="top" draw:auto-grow-height="false" draw:fit-to-size="false" style:shrink-to-fit="false" draw:fit-to-contour="fals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-1.347cm, -1.109cm, -1.347cm, -1.109cm)" draw:image-opacity="100%" style:mirror="none"/>
      <style:paragraph-properties style:writing-mode="lr-tb"/>
    </style:style>
    <style:style style:name="pr1" style:family="presentation" style:parent-style-name="Título-title" style:list-style-name="L3">
      <style:graphic-properties draw:stroke="none" svg:stroke-width="0cm" draw:fill="solid" draw:fill-color="#f2f2f2" draw:opacity="70%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ítulo-subtitle" style:list-style-name="L3">
      <style:graphic-properties draw:stroke="none" svg:stroke-width="0cm" draw:fill="solid" draw:fill-color="#f2f2f2" draw:opacity="70%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ítulo-note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ítulo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ítulo_20_y_20_contenido_20_claro-title" style:list-style-name="L3">
      <style:graphic-properties draw:stroke="none" svg:stroke-width="0cm" draw:fill="solid" draw:fill-color="#f2f2f2" draw:opacity="60%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ítulo_20_y_20_contenido_20_claro-outline1" style:list-style-name="L4">
      <style:graphic-properties draw:stroke="none" svg:stroke-width="0cm" draw:fill="solid" draw:fill-color="#f2f2f2" draw:opacity="70%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ítulo_20_y_20_contenido_20_cla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ítulo_20_y_20_contenido_20_claro-backgroundobjects" style:list-style-name="L2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ítulo_20_y_20_contenido_20_claro-notes">
      <style:graphic-properties draw:fill-color="#ffffff" fo:min-height="12.572cm"/>
      <style:paragraph-properties style:writing-mode="lr-tb"/>
    </style:style>
    <style:style style:name="pr10" style:family="presentation" style:parent-style-name="Título_20_y_20_2_20_columnas_20_oscuro-title" style:list-style-name="L3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ítulo_20_y_20_2_20_columnas_20_oscuro-outline1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ítulo_20_y_20_2_20_columnas_20_oscuro-outline1" style:list-style-name="L5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ítulo_20_y_20_2_20_columnas_20_oscu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ítulo_20_y_20_2_20_columnas_20_oscuro-backgroundobjects" style:list-style-name="L2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Título_20_y_20_2_20_columnas_20_oscuro-notes">
      <style:graphic-properties draw:fill-color="#ffffff" fo:min-height="11.429cm"/>
      <style:paragraph-properties style:writing-mode="lr-tb"/>
    </style:style>
    <style:style style:name="pr16" style:family="presentation" style:parent-style-name="Cierre_20__2f__20_Bio-outline1" style:list-style-name="L6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Cierre_20__2f__20_Bio-outline1" style:list-style-name="L6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Cierre_20__2f__20_Bio-outline1" style:list-style-name="L6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Cierre_20__2f__20_Bio-notes">
      <style:graphic-properties draw:fill-color="#ffffff" fo:min-height="11.429cm"/>
      <style:paragraph-properties style:writing-mode="lr-tb"/>
    </style:style>
    <style:style style:name="pr20" style:family="presentation" style:parent-style-name="Créditos-notes">
      <style:graphic-properties draw:fill-color="#ffffff" fo:min-height="11.429cm"/>
      <style:paragraph-properties style:writing-mode="lr-tb"/>
    </style:style>
    <style:style style:name="P1" style:family="paragraph">
      <loext:graphic-properties draw:fill="solid" draw:fill-color="#f2f2f2" draw:opacity="70%"/>
      <style:paragraph-properties fo:margin-top="0cm" fo:margin-bottom="0cm" fo:line-height="90%" fo:text-align="end" style:punctuation-wrap="hanging" style:writing-mode="lr-tb" style:font-independent-line-spacing="true"/>
      <style:text-properties fo:font-variant="normal" fo:text-transform="none" fo:color="#145463" loext:opacity="100%" loext:color-lum-mod="100%" loext:color-lum-off="0%" style:text-outline="false" style:text-line-through-style="none" style:text-line-through-type="none" style:text-position="0% 100%" style:font-name="Space Grotesk" fo:font-size="45pt" fo:letter-spacing="normal" fo:font-style="normal" style:text-underline-style="none" fo:font-weight="normal" fo:background-color="transparent" style:font-size-asian="45pt" style:font-style-asian="normal" style:font-weight-asian="normal" style:font-size-complex="45pt" style:font-style-complex="normal" style:font-weight-complex="normal" fo:hyphenate="false"/>
    </style:style>
    <style:style style:name="P2" style:family="paragraph">
      <loext:graphic-properties draw:fill="solid" draw:fill-color="#f2f2f2" draw:opacity="70%"/>
      <style:paragraph-properties fo:margin-left="0cm" fo:margin-right="0cm" fo:margin-top="0.265cm" fo:margin-bottom="0cm" fo:line-height="9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145463" loext:opacity="100%" loext:color-lum-mod="100%" loext:color-lum-off="0%" style:text-outline="false" style:text-line-through-style="none" style:text-line-through-type="none" style:text-position="0% 100%" style:font-name="Inter1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7" style:family="paragraph">
      <loext:graphic-properties draw:fill="solid" draw:fill-color="#f2f2f2" draw:opacity="60%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145463" loext:opacity="100%" loext:color-lum-mod="100%" loext:color-lum-off="0%" style:text-outline="false" style:text-line-through-style="none" style:text-line-through-type="none" style:text-position="0% 100%" style:font-name="Space Grotesk" fo:font-size="33pt" fo:letter-spacing="normal" fo:font-style="normal" style:text-underline-style="none" fo:font-weight="normal" fo:background-color="transparent" style:font-size-asian="33pt" style:font-style-asian="normal" style:font-weight-asian="normal" style:font-size-complex="33pt" style:font-style-complex="normal" style:font-weight-complex="normal" fo:hyphenate="false"/>
    </style:style>
    <style:style style:name="P8" style:family="paragraph">
      <loext:graphic-properties draw:fill="solid" draw:fill-color="#f2f2f2" draw:opacity="70%"/>
      <style:paragraph-properties fo:margin-left="0cm" fo:margin-right="0cm" fo:margin-top="0.265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125259" loext:opacity="100%" loext:color-lum-mod="100%" loext:color-lum-off="0%" style:text-outline="false" style:text-line-through-style="none" style:text-line-through-type="none" style:text-position="0% 100%" style:font-name="Inter1" fo:font-size="21pt" fo:letter-spacing="normal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fo:color="#798a91" loext:opacity="100%" loext:color-lum-mod="100%" loext:color-lum-off="0%" style:text-outline="false" style:text-line-through-style="none" style:text-line-through-type="none" style:text-position="0% 100%" style:font-name="Inter1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9pt" style:font-size-asian="14pt" style:font-size-complex="14pt" fo:hyphenate="false"/>
    </style:style>
    <style:style style:name="P13" style:family="paragraph">
      <loext:graphic-properties draw:fill="none" draw:fill-color="#ffffff"/>
      <style:paragraph-properties fo:text-align="center" style:writing-mode="lr-tb" style:font-independent-line-spacing="true"/>
      <style:text-properties fo:font-size="9pt" style:font-size-asian="14pt" style:font-size-complex="14pt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f2f2f2" loext:opacity="100%" loext:color-lum-mod="100%" loext:color-lum-off="0%" style:text-outline="false" style:text-line-through-style="none" style:text-line-through-type="none" style:text-position="0% 100%" style:font-name="Space Grotesk" fo:font-size="33pt" fo:letter-spacing="normal" fo:font-style="normal" style:text-underline-style="none" fo:font-weight="normal" fo:background-color="transparent" style:font-size-asian="33pt" style:font-style-asian="normal" style:font-weight-asian="normal" style:font-size-complex="33pt" style:font-style-complex="normal" style:font-weight-complex="normal" fo:hyphenate="false"/>
    </style:style>
    <style:style style:name="P16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bee8f2" loext:opacity="100%" loext:color-lum-mod="20%" loext:color-lum-off="80%" style:text-outline="false" style:text-line-through-style="none" style:text-line-through-type="none" style:text-position="0% 100%" style:font-name="Inter1" fo:font-size="21pt" fo:letter-spacing="normal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 fo:hyphenate="fals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fo:color="#f2f2f2" loext:opacity="100%" loext:color-lum-mod="100%" loext:color-lum-off="0%" style:text-outline="false" style:text-line-through-style="none" style:text-line-through-type="none" style:text-position="0% 100%" style:font-name="Inter1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fo:hyphenate="false"/>
    </style:style>
    <style:style style:name="P18" style:family="paragraph">
      <loext:graphic-properties draw:fill="none"/>
      <style:paragraph-properties fo:margin-left="0.476cm" fo:margin-right="0cm" fo:margin-top="0.265cm" fo:margin-bottom="0cm" fo:line-height="90%" fo:text-align="start" fo:text-indent="-0.476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145463" loext:opacity="100%" loext:color-lum-mod="100%" loext:color-lum-off="0%" style:text-outline="false" style:text-line-through-style="none" style:text-line-through-type="none" style:text-position="0% 100%" style:font-name="Inter1" fo:font-size="21pt" fo:letter-spacing="normal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 fo:hyphenate="false"/>
    </style:style>
    <style:style style:name="P19" style:family="paragraph">
      <loext:graphic-properties draw:fill="none"/>
      <style:paragraph-properties fo:margin-left="0.476cm" fo:margin-right="0cm" fo:margin-top="0.265cm" fo:margin-bottom="0cm" fo:line-height="90%" fo:text-align="start" fo:text-indent="-0.476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145463" loext:opacity="100%" loext:color-lum-mod="100%" loext:color-lum-off="0%" style:text-outline="false" style:text-line-through-style="none" style:text-line-through-type="none" style:text-position="0% 100%" style:font-name="Inter1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145463" loext:opacity="100%" loext:color-lum-mod="100%" loext:color-lum-off="0%" style:text-outline="false" style:text-line-through-style="none" style:text-line-through-type="none" style:text-position="0% 100%" style:font-name="Inter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21" style:family="paragraph">
      <loext:graphic-properties draw:fill="none"/>
      <style:paragraph-properties fo:margin-left="0.476cm" fo:margin-right="0cm" fo:margin-top="0.265cm" fo:margin-bottom="0cm" fo:line-height="90%" fo:text-align="start" fo:text-indent="-0.476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145463" loext:opacity="100%" loext:color-lum-mod="100%" loext:color-lum-off="0%" style:text-outline="false" style:text-line-through-style="none" style:text-line-through-type="none" style:text-position="0% 100%" style:font-name="Inter1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0pt" fo:letter-spacing="normal" fo:language="es" fo:country="CO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9da7ab" loext:opacity="100%" style:text-outline="false" style:text-line-through-style="none" style:text-line-through-type="none" style:text-position="0% 100%" style:font-name="Inter1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variant="normal" fo:text-transform="none" fo:color="#798a91" loext:opacity="100%" style:text-outline="false" style:text-line-through-style="none" style:text-line-through-type="none" style:text-position="0% 100%" style:font-name="Inter1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Inter1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476cm"/>
        <style:text-properties fo:font-family="Arial" style:font-family-generic="swiss" style:font-pitch="variable" fo:color="#1252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476cm"/>
        <style:text-properties fo:font-family="Arial" style:font-family-generic="swiss" style:font-pitch="variable" fo:color="#bee8f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" presentation:presentation-page-layout-name="AL1T0">
        <draw:frame draw:name="Title 1" presentation:style-name="pr1" draw:text-style-name="P1" draw:layer="layout" svg:width="17.241cm" svg:height="4.866cm" svg:x="7.332cm" svg:y="3.159cm" presentation:class="title" presentation:placeholder="true" presentation:user-transformed="true">
          <draw:text-box/>
        </draw:frame>
        <draw:frame draw:name="Subtitle 2" presentation:style-name="pr2" draw:text-style-name="P2" draw:layer="layout" svg:width="12.445cm" svg:height="3.677cm" svg:x="12.129cm" svg:y="9.525cm" presentation:class="subtitle" presentation:placeholder="true" presentation:user-transformed="true">
          <draw:text-box/>
        </draw:frame>
        <presentation:notes draw:style-name="dp2">
          <draw:page-thumbnail draw:name="Slide Image Placeholder 1" draw:style-name="gr1" draw:layer="layout" svg:width="11.429cm" svg:height="8.572cm" svg:x="3.81cm" svg:y="3.175cm" draw:page-number="1" presentation:class="page"/>
          <draw:frame draw:name="Notes Placeholder 2" presentation:style-name="pr3" draw:text-style-name="P4" draw:layer="layout" svg:width="15.239cm" svg:height="10cm" svg:x="1.905cm" svg:y="12.224cm" presentation:class="notes" presentation:user-transformed="true">
            <draw:text-box>
              <text:p text:style-name="P3"><text:span text:style-name="T1">Aquí poner</text:span></text:p>
            </draw:text-box>
          </draw:frame>
          <draw:frame draw:name="Slide Number Placeholder 3" presentation:style-name="pr4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2"><text:page-number>&lt;número&gt;</text:page-number></text:span></text:p>
            </draw:text-box>
          </draw:frame>
        </presentation:notes>
      </draw:page>
      <draw:page draw:name="page2" draw:style-name="dp1" draw:master-page-name="Título_20_y_20_contenido_20_claro" presentation:presentation-page-layout-name="AL2T11">
        <draw:frame draw:name="Title 1" presentation:style-name="pr5" draw:text-style-name="P7" draw:layer="layout" svg:width="20.303cm" svg:height="3.681cm" svg:x="1.746cm" svg:y="1.014cm" presentation:class="title" presentation:placeholder="true" presentation:user-transformed="true">
          <draw:text-box/>
        </draw:frame>
        <draw:frame draw:name="Content Placeholder 2" presentation:style-name="pr6" draw:text-style-name="P8" draw:layer="layout" svg:width="20.303cm" svg:height="12.086cm" svg:x="1.746cm" svg:y="5.071cm" presentation:class="outline" presentation:placeholder="true" presentation:user-transformed="true">
          <draw:text-box/>
        </draw:frame>
        <draw:frame draw:name="Date Placeholder 3" presentation:style-name="pr7" draw:text-style-name="P10" draw:layer="layout" svg:width="3.759cm" svg:height="1.013cm" svg:x="1.746cm" svg:y="17.657cm" presentation:class="date-time" presentation:user-transformed="true">
          <draw:text-box>
            <text:p text:style-name="P9"><text:span text:style-name="T3"><text:date style:data-style-name="D4" text:date-value="2026-06-13">06/13/2026</text:date></text:span></text:p>
          </draw:text-box>
        </draw:frame>
        <draw:frame draw:name="Footer Placeholder 4" presentation:style-name="pr8" draw:text-style-name="P11" draw:layer="layout" svg:width="14.386cm" svg:height="1.013cm" svg:x="5.863cm" svg:y="17.657cm" presentation:class="footer" presentation:user-transformed="true">
          <draw:text-box>
            <text:p/>
          </draw:text-box>
        </draw:frame>
        <draw:frame draw:name="Slide Number Placeholder 5" presentation:style-name="pr7" draw:text-style-name="P13" draw:layer="layout" svg:width="1.442cm" svg:height="1.013cm" svg:x="20.608cm" svg:y="17.657cm" presentation:class="page-number" presentation:user-transformed="true">
          <draw:text-box>
            <text:p text:style-name="P12"><text:span text:style-name="T4"><text:page-number>&lt;número&gt;</text:page-number>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ítulo_20_y_20_2_20_columnas_20_oscuro" presentation:presentation-page-layout-name="AL3T3">
        <draw:frame draw:name="Title 1" presentation:style-name="pr10" draw:text-style-name="P15" draw:layer="layout" svg:width="20.303cm" svg:height="3.681cm" svg:x="1.746cm" svg:y="1.014cm" presentation:class="title" presentation:placeholder="true" presentation:user-transformed="true">
          <draw:text-box/>
        </draw:frame>
        <draw:frame draw:name="Content Placeholder 2" presentation:style-name="pr11" draw:text-style-name="P16" draw:layer="layout" svg:width="9.874cm" svg:height="12.086cm" svg:x="1.746cm" svg:y="5.071cm" presentation:class="outline" presentation:placeholder="true" presentation:user-transformed="true">
          <draw:text-box/>
        </draw:frame>
        <draw:frame draw:name="Content Placeholder 3" presentation:style-name="pr12" draw:text-style-name="P16" draw:layer="layout" svg:width="10.108cm" svg:height="12.086cm" svg:x="11.942cm" svg:y="5.071cm" presentation:class="outline" presentation:placeholder="true" presentation:user-transformed="true">
          <draw:text-box/>
        </draw:frame>
        <draw:frame draw:name="Date Placeholder 4" presentation:style-name="pr13" draw:text-style-name="P10" draw:layer="layout" svg:width="3.759cm" svg:height="1.013cm" svg:x="1.746cm" svg:y="17.657cm" presentation:class="date-time" presentation:user-transformed="true">
          <draw:text-box>
            <text:p text:style-name="P9"><text:span text:style-name="T5"><text:date style:data-style-name="D4" text:date-value="2026-06-13">06/13/2026</text:date></text:span></text:p>
          </draw:text-box>
        </draw:frame>
        <draw:frame draw:name="Footer Placeholder 5" presentation:style-name="pr14" draw:text-style-name="P17" draw:layer="layout" svg:width="14.421cm" svg:height="1.013cm" svg:x="5.828cm" svg:y="17.657cm" presentation:class="footer" presentation:user-transformed="true">
          <draw:text-box>
            <text:p/>
          </draw:text-box>
        </draw:frame>
        <draw:frame draw:name="Slide Number Placeholder 6" presentation:style-name="pr13" draw:text-style-name="P13" draw:layer="layout" svg:width="1.442cm" svg:height="1.013cm" svg:x="20.608cm" svg:y="17.657cm" presentation:class="page-number" presentation:user-transformed="true">
          <draw:text-box>
            <text:p text:style-name="P12"><text:span text:style-name="T5"><text:page-number>&lt;número&gt;</text:page-number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15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Cierre_20__2f__20_Bio" draw:nav-order="id1 id2 id3 id4">
        <draw:frame draw:name="Text Placeholder 1" presentation:style-name="pr16" draw:text-style-name="P18" xml:id="id2" draw:id="id2" draw:layer="layout" svg:width="16.357cm" svg:height="1.013cm" svg:x="7.477cm" svg:y="13.841cm" presentation:class="outline" presentation:placeholder="true" presentation:user-transformed="true">
          <draw:text-box/>
        </draw:frame>
        <draw:frame draw:name="Text Placeholder 2" presentation:style-name="pr17" draw:text-style-name="P19" xml:id="id3" draw:id="id3" draw:layer="layout" svg:width="16.357cm" svg:height="0.915cm" svg:x="7.477cm" svg:y="15.049cm" presentation:class="outline" presentation:placeholder="true" presentation:user-transformed="true">
          <draw:text-box/>
        </draw:frame>
        <draw:frame draw:name="Picture Placeholder 3" draw:style-name="gr2" draw:text-style-name="P20" xml:id="id1" draw:id="id1" draw:layer="layout" svg:width="4.571cm" svg:height="4.571cm" svg:x="2.073cm" svg:y="12.048cm" presentation:class="graphic" presentation:placeholder="true" presentation:user-transformed="true"/>
        <draw:frame draw:name="Text Placeholder 4" presentation:style-name="pr18" draw:text-style-name="P21" xml:id="id4" draw:id="id4" draw:layer="layout" svg:width="16.357cm" svg:height="0.709cm" svg:x="7.477cm" svg:y="16.159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1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Créditos"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20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nter" svg:font-family="Inter" style:font-pitch="variable"/>
    <style:font-face style:name="Inter1" svg:font-family="Inter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pace Grotesk" svg:font-family="'Space Grotesk'"/>
    <style:font-face style:name="Space Grotesk1" svg:font-family="'Space Grotesk'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Bitmap_20_1" draw:display-name="Bitmap 1" xlink:href="Pictures/1000000000000765000007657A73B492C044A3B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CO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ítulo-background" style:family="presentation">
      <style:graphic-properties draw:stroke="none" draw:fill="solid" draw:fill-color="#ffffff"/>
      <style:text-properties style:letter-kerning="true"/>
    </style:style>
    <style:style style:name="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-outline1" style:family="presentation">
      <style:graphic-properties draw:stroke="none" draw:fill="solid" draw:fill-color="#f2f2f2" draw:auto-grow-height="false" draw:fit-to-size="false" style:shrink-to-fit="true">
        <text:list-style style:name="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45463" loext:opacity="100%" loext:color-lum-mod="100%" loext:color-lum-off="0%" style:text-outline="false" style:text-line-through-style="none" style:text-line-through-type="none" style:text-position="0% 100%" style:font-name="Inter1" fo:font-family="Inter" fo:font-size="21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FreeSans" style:font-family-complex="FreeSans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Título-outline2" style:family="presentation" style:parent-style-name="Títu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145463" loext:opacity="100%" loext:color-lum-mod="100%" loext:color-lum-off="0%" style:text-outline="false" style:text-line-through-style="none" style:text-line-through-type="none" style:text-position="0% 100%" style:font-name="Inter1" fo:font-family="Inter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/>
    </style:style>
    <style:style style:name="Título-outline3" style:family="presentation" style:parent-style-name="Títu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145463" loext:opacity="100%" loext:color-lum-mod="100%" loext:color-lum-off="0%" style:text-outline="false" style:text-line-through-style="none" style:text-line-through-type="none" style:text-position="0% 100%" style:font-name="Inter1" fo:font-family="Inter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Título-outline4" style:family="presentation" style:parent-style-name="Títu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145463" loext:opacity="100%" loext:color-lum-mod="100%" loext:color-lum-off="0%" style:text-outline="false" style:text-line-through-style="none" style:text-line-through-type="none" style:text-position="0% 100%" style:font-name="Inter1" fo:font-family="Inter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Título-outline5" style:family="presentation" style:parent-style-name="Título-outline4">
      <style:paragraph-properties fo:margin-top="0.1cm" fo:margin-bottom="0cm"/>
      <style:text-properties fo:font-size="20pt" style:font-size-asian="20pt" style:font-size-complex="20pt"/>
    </style:style>
    <style:style style:name="Título-outline6" style:family="presentation" style:parent-style-name="Título-outline5">
      <style:paragraph-properties fo:margin-top="0.1cm" fo:margin-bottom="0cm"/>
      <style:text-properties fo:font-size="20pt" style:font-size-asian="20pt" style:font-size-complex="20pt"/>
    </style:style>
    <style:style style:name="Título-outline7" style:family="presentation" style:parent-style-name="Título-outline6">
      <style:paragraph-properties fo:margin-top="0.1cm" fo:margin-bottom="0cm"/>
      <style:text-properties fo:font-size="20pt" style:font-size-asian="20pt" style:font-size-complex="20pt"/>
    </style:style>
    <style:style style:name="Título-outline8" style:family="presentation" style:parent-style-name="Título-outline7">
      <style:paragraph-properties fo:margin-top="0.1cm" fo:margin-bottom="0cm"/>
      <style:text-properties fo:font-size="20pt" style:font-size-asian="20pt" style:font-size-complex="20pt"/>
    </style:style>
    <style:style style:name="Título-outline9" style:family="presentation" style:parent-style-name="Título-outline8">
      <style:paragraph-properties fo:margin-top="0.1cm" fo:margin-bottom="0cm"/>
      <style:text-properties fo:font-size="20pt" style:font-size-asian="20pt" style:font-size-complex="20pt"/>
    </style:style>
    <style:style style:name="Título-subtitle" style:family="presentation">
      <style:graphic-properties draw:stroke="none" draw:fill="none" draw:textarea-vertical-align="middle">
        <text:list-style style:name="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-title" style:family="presentation">
      <style:graphic-properties draw:stroke="none" draw:fill="none" draw:textarea-vertical-align="middle">
        <text:list-style style:name="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hanging" style:writing-mode="lr-tb"/>
      <style:text-properties fo:font-variant="normal" fo:text-transform="none" fo:color="#145463" loext:opacity="100%" loext:color-lum-mod="100%" loext:color-lum-off="0%" style:text-outline="false" style:text-line-through-style="none" style:text-line-through-type="none" style:text-position="0% 100%" style:font-name="Inter1" fo:font-family="Inter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contenido_20_claro-background" style:display-name="Título y contenido claro-background" style:family="presentation">
      <style:graphic-properties draw:stroke="none" draw:fill="solid" draw:fill-color="#ffffff"/>
      <style:text-properties style:letter-kerning="true"/>
    </style:style>
    <style:style style:name="Título_20_y_20_contenido_20_claro-backgroundobjects" style:display-name="Título y contenido cla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contenido_20_claro-notes" style:display-name="Título y contenido cla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contenido_20_claro-outline1" style:display-name="Título y contenido claro-outline1" style:family="presentation">
      <style:graphic-properties draw:stroke="none" draw:fill="none" draw:auto-grow-height="false" draw:fit-to-size="false" style:shrink-to-fit="true">
        <text:list-style style:name="Título_20_y_20_contenido_20_claro-outline1" style:display-name="Título y contenido clar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25259" loext:opacity="100%" loext:color-lum-mod="100%" loext:color-lum-off="0%" style:text-outline="false" style:text-line-through-style="none" style:text-line-through-type="none" style:text-position="0% 100%" style:font-name="Inter1" fo:font-family="Inter" fo:font-size="21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FreeSans" style:font-family-complex="FreeSans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contenido_20_claro-outline2" style:display-name="Título y contenido claro-outline2" style:family="presentation" style:parent-style-name="Título_20_y_20_contenido_20_clar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125259" loext:opacity="100%" loext:color-lum-mod="100%" loext:color-lum-off="0%" style:text-outline="false" style:text-line-through-style="none" style:text-line-through-type="none" style:text-position="0% 100%" style:font-name="Inter1" fo:font-family="Inter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/>
    </style:style>
    <style:style style:name="Título_20_y_20_contenido_20_claro-outline3" style:display-name="Título y contenido claro-outline3" style:family="presentation" style:parent-style-name="Título_20_y_20_contenido_20_clar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125259" loext:opacity="100%" loext:color-lum-mod="100%" loext:color-lum-off="0%" style:text-outline="false" style:text-line-through-style="none" style:text-line-through-type="none" style:text-position="0% 100%" style:font-name="Inter1" fo:font-family="Inter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Título_20_y_20_contenido_20_claro-outline4" style:display-name="Título y contenido claro-outline4" style:family="presentation" style:parent-style-name="Título_20_y_20_contenido_20_clar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125259" loext:opacity="100%" loext:color-lum-mod="100%" loext:color-lum-off="0%" style:text-outline="false" style:text-line-through-style="none" style:text-line-through-type="none" style:text-position="0% 100%" style:font-name="Inter1" fo:font-family="Inter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Título_20_y_20_contenido_20_claro-outline5" style:display-name="Título y contenido claro-outline5" style:family="presentation" style:parent-style-name="Título_20_y_20_contenido_20_claro-outline4">
      <style:paragraph-properties fo:margin-top="0.1cm" fo:margin-bottom="0cm"/>
      <style:text-properties fo:font-size="20pt" style:font-size-asian="20pt" style:font-size-complex="20pt"/>
    </style:style>
    <style:style style:name="Título_20_y_20_contenido_20_claro-outline6" style:display-name="Título y contenido claro-outline6" style:family="presentation" style:parent-style-name="Título_20_y_20_contenido_20_claro-outline5">
      <style:paragraph-properties fo:margin-top="0.1cm" fo:margin-bottom="0cm"/>
      <style:text-properties fo:font-size="20pt" style:font-size-asian="20pt" style:font-size-complex="20pt"/>
    </style:style>
    <style:style style:name="Título_20_y_20_contenido_20_claro-outline7" style:display-name="Título y contenido claro-outline7" style:family="presentation" style:parent-style-name="Título_20_y_20_contenido_20_claro-outline6">
      <style:paragraph-properties fo:margin-top="0.1cm" fo:margin-bottom="0cm"/>
      <style:text-properties fo:font-size="20pt" style:font-size-asian="20pt" style:font-size-complex="20pt"/>
    </style:style>
    <style:style style:name="Título_20_y_20_contenido_20_claro-outline8" style:display-name="Título y contenido claro-outline8" style:family="presentation" style:parent-style-name="Título_20_y_20_contenido_20_claro-outline7">
      <style:paragraph-properties fo:margin-top="0.1cm" fo:margin-bottom="0cm"/>
      <style:text-properties fo:font-size="20pt" style:font-size-asian="20pt" style:font-size-complex="20pt"/>
    </style:style>
    <style:style style:name="Título_20_y_20_contenido_20_claro-outline9" style:display-name="Título y contenido claro-outline9" style:family="presentation" style:parent-style-name="Título_20_y_20_contenido_20_claro-outline8">
      <style:paragraph-properties fo:margin-top="0.1cm" fo:margin-bottom="0cm"/>
      <style:text-properties fo:font-size="20pt" style:font-size-asian="20pt" style:font-size-complex="20pt"/>
    </style:style>
    <style:style style:name="Título_20_y_20_contenido_20_claro-subtitle" style:display-name="Título y contenido claro-subtitle" style:family="presentation">
      <style:graphic-properties draw:stroke="none" draw:fill="none" draw:textarea-vertical-align="middle">
        <text:list-style style:name="Título_20_y_20_contenido_20_claro-subtitle" style:display-name="Título y contenido cla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contenido_20_claro-title" style:display-name="Título y contenido claro-title" style:family="presentation">
      <style:graphic-properties draw:stroke="none" draw:fill="none" draw:textarea-vertical-align="middle">
        <text:list-style style:name="Título_20_y_20_contenido_20_claro-title" style:display-name="Título y contenido clar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145463" loext:opacity="100%" loext:color-lum-mod="100%" loext:color-lum-off="0%" style:text-outline="false" style:text-line-through-style="none" style:text-line-through-type="none" style:text-position="0% 100%" style:font-name="Inter1" fo:font-family="Inter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2_20_columnas_20_oscuro-background" style:display-name="Título y 2 columnas oscuro-background" style:family="presentation">
      <style:graphic-properties draw:stroke="none" draw:fill="solid" draw:fill-color="#ffffff"/>
      <style:text-properties style:letter-kerning="true"/>
    </style:style>
    <style:style style:name="Título_20_y_20_2_20_columnas_20_oscuro-backgroundobjects" style:display-name="Título y 2 columnas oscu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2_20_columnas_20_oscuro-notes" style:display-name="Título y 2 columnas oscu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2_20_columnas_20_oscuro-outline1" style:display-name="Título y 2 columnas oscuro-outline1" style:family="presentation">
      <style:graphic-properties draw:stroke="none" draw:fill="none" draw:auto-grow-height="false" draw:fit-to-size="false" style:shrink-to-fit="true">
        <text:list-style style:name="Título_20_y_20_2_20_columnas_20_oscuro-outline1" style:display-name="Título y 2 columnas oscur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bee8f2" loext:opacity="100%" loext:color-lum-mod="20%" loext:color-lum-off="80%" style:text-outline="false" style:text-line-through-style="none" style:text-line-through-type="none" style:text-position="0% 100%" style:font-name="Inter1" fo:font-family="Inter" fo:font-size="21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FreeSans" style:font-family-complex="FreeSans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2_20_columnas_20_oscuro-outline2" style:display-name="Título y 2 columnas oscuro-outline2" style:family="presentation" style:parent-style-name="Título_20_y_20_2_20_columnas_20_oscur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bee8f2" loext:opacity="100%" loext:color-lum-mod="20%" loext:color-lum-off="80%" style:text-outline="false" style:text-line-through-style="none" style:text-line-through-type="none" style:text-position="0% 100%" style:font-name="Inter1" fo:font-family="Inter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/>
    </style:style>
    <style:style style:name="Título_20_y_20_2_20_columnas_20_oscuro-outline3" style:display-name="Título y 2 columnas oscuro-outline3" style:family="presentation" style:parent-style-name="Título_20_y_20_2_20_columnas_20_oscur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bee8f2" loext:opacity="100%" loext:color-lum-mod="20%" loext:color-lum-off="80%" style:text-outline="false" style:text-line-through-style="none" style:text-line-through-type="none" style:text-position="0% 100%" style:font-name="Inter1" fo:font-family="Inter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Título_20_y_20_2_20_columnas_20_oscuro-outline4" style:display-name="Título y 2 columnas oscuro-outline4" style:family="presentation" style:parent-style-name="Título_20_y_20_2_20_columnas_20_oscur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bee8f2" loext:opacity="100%" loext:color-lum-mod="20%" loext:color-lum-off="80%" style:text-outline="false" style:text-line-through-style="none" style:text-line-through-type="none" style:text-position="0% 100%" style:font-name="Inter1" fo:font-family="Inter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Título_20_y_20_2_20_columnas_20_oscuro-outline5" style:display-name="Título y 2 columnas oscuro-outline5" style:family="presentation" style:parent-style-name="Título_20_y_20_2_20_columnas_20_oscuro-outline4">
      <style:paragraph-properties fo:margin-top="0.1cm" fo:margin-bottom="0cm"/>
      <style:text-properties fo:font-size="20pt" style:font-size-asian="20pt" style:font-size-complex="20pt"/>
    </style:style>
    <style:style style:name="Título_20_y_20_2_20_columnas_20_oscuro-outline6" style:display-name="Título y 2 columnas oscuro-outline6" style:family="presentation" style:parent-style-name="Título_20_y_20_2_20_columnas_20_oscuro-outline5">
      <style:paragraph-properties fo:margin-top="0.1cm" fo:margin-bottom="0cm"/>
      <style:text-properties fo:font-size="20pt" style:font-size-asian="20pt" style:font-size-complex="20pt"/>
    </style:style>
    <style:style style:name="Título_20_y_20_2_20_columnas_20_oscuro-outline7" style:display-name="Título y 2 columnas oscuro-outline7" style:family="presentation" style:parent-style-name="Título_20_y_20_2_20_columnas_20_oscuro-outline6">
      <style:paragraph-properties fo:margin-top="0.1cm" fo:margin-bottom="0cm"/>
      <style:text-properties fo:font-size="20pt" style:font-size-asian="20pt" style:font-size-complex="20pt"/>
    </style:style>
    <style:style style:name="Título_20_y_20_2_20_columnas_20_oscuro-outline8" style:display-name="Título y 2 columnas oscuro-outline8" style:family="presentation" style:parent-style-name="Título_20_y_20_2_20_columnas_20_oscuro-outline7">
      <style:paragraph-properties fo:margin-top="0.1cm" fo:margin-bottom="0cm"/>
      <style:text-properties fo:font-size="20pt" style:font-size-asian="20pt" style:font-size-complex="20pt"/>
    </style:style>
    <style:style style:name="Título_20_y_20_2_20_columnas_20_oscuro-outline9" style:display-name="Título y 2 columnas oscuro-outline9" style:family="presentation" style:parent-style-name="Título_20_y_20_2_20_columnas_20_oscuro-outline8">
      <style:paragraph-properties fo:margin-top="0.1cm" fo:margin-bottom="0cm"/>
      <style:text-properties fo:font-size="20pt" style:font-size-asian="20pt" style:font-size-complex="20pt"/>
    </style:style>
    <style:style style:name="Título_20_y_20_2_20_columnas_20_oscuro-subtitle" style:display-name="Título y 2 columnas oscuro-subtitle" style:family="presentation">
      <style:graphic-properties draw:stroke="none" draw:fill="none" draw:textarea-vertical-align="middle">
        <text:list-style style:name="Título_20_y_20_2_20_columnas_20_oscuro-subtitle" style:display-name="Título y 2 columnas oscu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2_20_columnas_20_oscuro-title" style:display-name="Título y 2 columnas oscuro-title" style:family="presentation">
      <style:graphic-properties draw:stroke="none" draw:fill="none" draw:textarea-vertical-align="middle">
        <text:list-style style:name="Título_20_y_20_2_20_columnas_20_oscuro-title" style:display-name="Título y 2 columnas oscur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145463" loext:opacity="100%" loext:color-lum-mod="100%" loext:color-lum-off="0%" style:text-outline="false" style:text-line-through-style="none" style:text-line-through-type="none" style:text-position="0% 100%" style:font-name="Inter1" fo:font-family="Inter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ierre_20__2f__20_Bio-background" style:display-name="Cierre / Bio-background" style:family="presentation">
      <style:graphic-properties draw:stroke="none" draw:fill="solid" draw:fill-color="#ffffff"/>
      <style:text-properties style:letter-kerning="true"/>
    </style:style>
    <style:style style:name="Cierre_20__2f__20_Bio-backgroundobjects" style:display-name="Cierre / Bi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erre_20__2f__20_Bio-notes" style:display-name="Cierre / Bi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ierre_20__2f__20_Bio-outline1" style:display-name="Cierre / Bio-outline1" style:family="presentation">
      <style:graphic-properties draw:stroke="none" draw:fill="none" draw:auto-grow-height="false" draw:fit-to-size="false" style:shrink-to-fit="true">
        <text:list-style style:name="Cierre_20__2f__20_Bio-outline1" style:display-name="Cierre / B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45463" loext:opacity="100%" loext:color-lum-mod="100%" loext:color-lum-off="0%" style:text-outline="false" style:text-line-through-style="none" style:text-line-through-type="none" style:text-position="0% 100%" style:font-name="Inter1" fo:font-family="Inter" fo:font-size="21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FreeSans" style:font-family-complex="FreeSans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Cierre_20__2f__20_Bio-outline2" style:display-name="Cierre / Bio-outline2" style:family="presentation" style:parent-style-name="Cierre_20__2f__20_Bi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145463" loext:opacity="100%" loext:color-lum-mod="100%" loext:color-lum-off="0%" style:text-outline="false" style:text-line-through-style="none" style:text-line-through-type="none" style:text-position="0% 100%" style:font-name="Inter1" fo:font-family="Inter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/>
    </style:style>
    <style:style style:name="Cierre_20__2f__20_Bio-outline3" style:display-name="Cierre / Bio-outline3" style:family="presentation" style:parent-style-name="Cierre_20__2f__20_Bi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145463" loext:opacity="100%" loext:color-lum-mod="100%" loext:color-lum-off="0%" style:text-outline="false" style:text-line-through-style="none" style:text-line-through-type="none" style:text-position="0% 100%" style:font-name="Inter1" fo:font-family="Inter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Cierre_20__2f__20_Bio-outline4" style:display-name="Cierre / Bio-outline4" style:family="presentation" style:parent-style-name="Cierre_20__2f__20_Bi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145463" loext:opacity="100%" loext:color-lum-mod="100%" loext:color-lum-off="0%" style:text-outline="false" style:text-line-through-style="none" style:text-line-through-type="none" style:text-position="0% 100%" style:font-name="Inter1" fo:font-family="Inter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Cierre_20__2f__20_Bio-outline5" style:display-name="Cierre / Bio-outline5" style:family="presentation" style:parent-style-name="Cierre_20__2f__20_Bio-outline4">
      <style:paragraph-properties fo:margin-top="0.1cm" fo:margin-bottom="0cm"/>
      <style:text-properties fo:font-size="20pt" style:font-size-asian="20pt" style:font-size-complex="20pt"/>
    </style:style>
    <style:style style:name="Cierre_20__2f__20_Bio-outline6" style:display-name="Cierre / Bio-outline6" style:family="presentation" style:parent-style-name="Cierre_20__2f__20_Bio-outline5">
      <style:paragraph-properties fo:margin-top="0.1cm" fo:margin-bottom="0cm"/>
      <style:text-properties fo:font-size="20pt" style:font-size-asian="20pt" style:font-size-complex="20pt"/>
    </style:style>
    <style:style style:name="Cierre_20__2f__20_Bio-outline7" style:display-name="Cierre / Bio-outline7" style:family="presentation" style:parent-style-name="Cierre_20__2f__20_Bio-outline6">
      <style:paragraph-properties fo:margin-top="0.1cm" fo:margin-bottom="0cm"/>
      <style:text-properties fo:font-size="20pt" style:font-size-asian="20pt" style:font-size-complex="20pt"/>
    </style:style>
    <style:style style:name="Cierre_20__2f__20_Bio-outline8" style:display-name="Cierre / Bio-outline8" style:family="presentation" style:parent-style-name="Cierre_20__2f__20_Bio-outline7">
      <style:paragraph-properties fo:margin-top="0.1cm" fo:margin-bottom="0cm"/>
      <style:text-properties fo:font-size="20pt" style:font-size-asian="20pt" style:font-size-complex="20pt"/>
    </style:style>
    <style:style style:name="Cierre_20__2f__20_Bio-outline9" style:display-name="Cierre / Bio-outline9" style:family="presentation" style:parent-style-name="Cierre_20__2f__20_Bio-outline8">
      <style:paragraph-properties fo:margin-top="0.1cm" fo:margin-bottom="0cm"/>
      <style:text-properties fo:font-size="20pt" style:font-size-asian="20pt" style:font-size-complex="20pt"/>
    </style:style>
    <style:style style:name="Cierre_20__2f__20_Bio-subtitle" style:display-name="Cierre / Bio-subtitle" style:family="presentation">
      <style:graphic-properties draw:stroke="none" draw:fill="none" draw:textarea-vertical-align="middle">
        <text:list-style style:name="Cierre_20__2f__20_Bio-subtitle" style:display-name="Cierre / Bi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erre_20__2f__20_Bio-title" style:display-name="Cierre / Bio-title" style:family="presentation">
      <style:graphic-properties draw:stroke="none" draw:fill="none" draw:textarea-vertical-align="middle">
        <text:list-style style:name="Cierre_20__2f__20_Bio-title" style:display-name="Cierre / Bi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145463" loext:opacity="100%" loext:color-lum-mod="100%" loext:color-lum-off="0%" style:text-outline="false" style:text-line-through-style="none" style:text-line-through-type="none" style:text-position="0% 100%" style:font-name="Inter1" fo:font-family="Inter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réditos-background" style:family="presentation">
      <style:graphic-properties draw:stroke="none" draw:fill="solid" draw:fill-color="#ffffff"/>
      <style:text-properties style:letter-kerning="true"/>
    </style:style>
    <style:style style:name="Crédi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rédi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réditos-outline1" style:family="presentation">
      <style:graphic-properties draw:stroke="none" draw:fill="none" draw:auto-grow-height="false" draw:fit-to-size="false" style:shrink-to-fit="true">
        <text:list-style style:name="Crédi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45463" loext:opacity="100%" loext:color-lum-mod="100%" loext:color-lum-off="0%" style:text-outline="false" style:text-line-through-style="none" style:text-line-through-type="none" style:text-position="0% 100%" style:font-name="Inter1" fo:font-family="Inter" fo:font-size="21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FreeSans" style:font-family-complex="FreeSans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Créditos-outline2" style:family="presentation" style:parent-style-name="Créditos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145463" loext:opacity="100%" loext:color-lum-mod="100%" loext:color-lum-off="0%" style:text-outline="false" style:text-line-through-style="none" style:text-line-through-type="none" style:text-position="0% 100%" style:font-name="Inter1" fo:font-family="Inter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/>
    </style:style>
    <style:style style:name="Créditos-outline3" style:family="presentation" style:parent-style-name="Créditos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145463" loext:opacity="100%" loext:color-lum-mod="100%" loext:color-lum-off="0%" style:text-outline="false" style:text-line-through-style="none" style:text-line-through-type="none" style:text-position="0% 100%" style:font-name="Inter1" fo:font-family="Inter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Créditos-outline4" style:family="presentation" style:parent-style-name="Créditos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145463" loext:opacity="100%" loext:color-lum-mod="100%" loext:color-lum-off="0%" style:text-outline="false" style:text-line-through-style="none" style:text-line-through-type="none" style:text-position="0% 100%" style:font-name="Inter1" fo:font-family="Inter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Créditos-outline5" style:family="presentation" style:parent-style-name="Créditos-outline4">
      <style:paragraph-properties fo:margin-top="0.1cm" fo:margin-bottom="0cm"/>
      <style:text-properties fo:font-size="20pt" style:font-size-asian="20pt" style:font-size-complex="20pt"/>
    </style:style>
    <style:style style:name="Créditos-outline6" style:family="presentation" style:parent-style-name="Créditos-outline5">
      <style:paragraph-properties fo:margin-top="0.1cm" fo:margin-bottom="0cm"/>
      <style:text-properties fo:font-size="20pt" style:font-size-asian="20pt" style:font-size-complex="20pt"/>
    </style:style>
    <style:style style:name="Créditos-outline7" style:family="presentation" style:parent-style-name="Créditos-outline6">
      <style:paragraph-properties fo:margin-top="0.1cm" fo:margin-bottom="0cm"/>
      <style:text-properties fo:font-size="20pt" style:font-size-asian="20pt" style:font-size-complex="20pt"/>
    </style:style>
    <style:style style:name="Créditos-outline8" style:family="presentation" style:parent-style-name="Créditos-outline7">
      <style:paragraph-properties fo:margin-top="0.1cm" fo:margin-bottom="0cm"/>
      <style:text-properties fo:font-size="20pt" style:font-size-asian="20pt" style:font-size-complex="20pt"/>
    </style:style>
    <style:style style:name="Créditos-outline9" style:family="presentation" style:parent-style-name="Créditos-outline8">
      <style:paragraph-properties fo:margin-top="0.1cm" fo:margin-bottom="0cm"/>
      <style:text-properties fo:font-size="20pt" style:font-size-asian="20pt" style:font-size-complex="20pt"/>
    </style:style>
    <style:style style:name="Créditos-subtitle" style:family="presentation">
      <style:graphic-properties draw:stroke="none" draw:fill="none" draw:textarea-vertical-align="middle">
        <text:list-style style:name="Crédi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réditos-title" style:family="presentation">
      <style:graphic-properties draw:stroke="none" draw:fill="none" draw:textarea-vertical-align="middle">
        <text:list-style style:name="Crédi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145463" loext:opacity="100%" loext:color-lum-mod="100%" loext:color-lum-off="0%" style:text-outline="false" style:text-line-through-style="none" style:text-line-through-type="none" style:text-position="0% 100%" style:font-name="Inter1" fo:font-family="Inter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5.685cm, 0cm, 1.511cm)" draw:image-opacity="100%" style:mirror="none"/>
    </style:style>
    <style:style style:name="Mgr4" style:family="graphic" style:parent-style-name="standard">
      <style:graphic-properties draw:stroke="none" svg:stroke-width="0.053cm" draw:stroke-linejoin="miter" svg:stroke-linecap="butt" draw:fill="solid" draw:fill-color="#a3bfbf" loext:fill-theme-color="accent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gr7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5.224cm, 0cm, 1.972cm)" draw:image-opacity="35%" style:mirror="none"/>
    </style:style>
    <style:style style:name="Mgr9" style:family="graphic" style:parent-style-name="standard">
      <style:graphic-properties draw:stroke="none" svg:stroke-width="0.053cm" draw:stroke-linejoin="miter" svg:stroke-linecap="butt" draw:fill="solid" draw:fill-color="#145463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 style:list-style-name="ML4">
      <style:graphic-properties draw:stroke="none" svg:stroke-width="0cm" draw:fill="none" loext:fill-use-slide-background="fals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1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85cm, 0cm, 1.782cm, 0cm)" draw:image-opacity="100%" style:mirror="none"/>
    </style:style>
    <style:style style:name="Mgr12" style:family="graphic" style:parent-style-name="standard" style:list-style-name="ML4">
      <style:graphic-properties draw:stroke="none" svg:stroke-width="0cm" draw:fill="none" loext:fill-use-slide-background="fals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3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867cm, 0cm, 8.867cm)" draw:image-opacity="70%" style:mirror="none"/>
    </style:style>
    <style:style style:name="Mgr14" style:family="graphic" style:parent-style-name="standard">
      <style:graphic-properties draw:stroke="none" svg:stroke-width="0.053cm" draw:stroke-linejoin="miter" svg:stroke-linecap="butt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 style:list-style-name="ML1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gr16" style:family="graphic" style:parent-style-name="standard" style:list-style-name="ML1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gr17" style:family="graphic" style:parent-style-name="standard">
      <style:graphic-properties draw:stroke="none" svg:stroke-width="0cm" draw:fill="bitmap" draw:fill-image-name="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2.239cm, 2.239cm, 2.239cm, 2.239cm)"/>
    </style:style>
    <style:style style:name="Mgr18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731cm, 0cm, -1.585cm, 17.734cm)" draw:image-opacity="50%" style:mirror="none"/>
    </style:style>
    <style:style style:name="Mgr19" style:family="graphic" style:parent-style-name="standard">
      <style:graphic-properties draw:stroke="none" svg:stroke-width="0.053cm" draw:stroke-linejoin="miter" svg:stroke-linecap="butt" draw:fill="solid" draw:fill-color="#7ca4ac" loext:fill-theme-color="accent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21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gr22" style:family="graphic" style:parent-style-name="standard">
      <style:graphic-properties draw:stroke="none" svg:stroke-width="0.053cm" draw:stroke-linejoin="miter" svg:stroke-linecap="butt" draw:fill="solid" draw:fill-color="#f2f2f2" draw:textarea-vertical-align="middle" draw:auto-grow-height="false" draw:fit-to-size="false" style:shrink-to-fit="false" fo:min-height="4.779cm" fo:min-width="4.529cm" fo:padding-top="0.125cm" fo:padding-bottom="0.125cm" fo:padding-left="0.25cm" fo:padding-right="0.25cm" fo:wrap-option="wrap"/>
    </style:style>
    <style:style style:name="Mgr23" style:family="graphic" style:parent-style-name="standard" style:list-style-name="ML1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gr24" style:family="graphic" style:parent-style-name="standard" style:list-style-name="ML1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gr2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Título-title">
      <style:graphic-properties draw:stroke="none" svg:stroke-width="0cm" draw:fill="solid" draw:fill-color="#f2f2f2" draw:opacity="70%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ítul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Títul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Título_20_y_20_contenido_20_claro-title">
      <style:graphic-properties draw:stroke="none" svg:stroke-width="0cm" draw:fill="solid" draw:fill-color="#f2f2f2" draw:opacity="60%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y_20_contenido_20_claro-outline1">
      <style:graphic-properties draw:stroke="none" svg:stroke-width="0cm" draw:fill="solid" draw:fill-color="#f2f2f2" draw:opacity="70%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ítulo_20_y_20_contenido_20_cla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y_20_contenido_20_cla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Título_20_y_20_contenido_20_cla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Título_20_y_20_2_20_columnas_20_oscuro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ítulo_20_y_20_2_20_columnas_20_oscuro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ítulo_20_y_20_2_20_columnas_20_oscu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ítulo_20_y_20_2_20_columnas_20_oscu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3" style:family="presentation" style:parent-style-name="Título_20_y_20_2_20_columnas_20_oscu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4" style:family="presentation" style:parent-style-name="Cierre_20__2f__20_Bio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Cierre_20__2f__20_Bio-outline1">
      <style:graphic-properties draw:stroke="none" svg:stroke-width="0cm" draw:fill="none" loext:fill-use-slide-background="fals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Cierre_20__2f__20_Bio-backgroundobjects">
      <style:graphic-properties draw:fill-color="#135760" draw:textarea-vertical-align="middle" draw:auto-grow-height="false" fo:min-height="5.587cm" fo:min-width="5.587cm"/>
    </style:style>
    <style:style style:name="Mpr17" style:family="presentation" style:parent-style-name="Cierre_20__2f__20_Bi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Cierre_20__2f__20_Bi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9" style:family="presentation" style:parent-style-name="Crédito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0" style:family="presentation" style:parent-style-name="Crédito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end" style:punctuation-wrap="hanging" style:writing-mode="lr-tb"/>
      <style:text-properties fo:hyphenate="false"/>
    </style:style>
    <style:style style:name="MP7" style:family="paragraph">
      <loext:graphic-properties draw:fill="solid" draw:fill-color="#f2f2f2" draw:opacity="70%"/>
      <style:paragraph-properties fo:text-align="start" style:writing-mode="lr-tb" style:font-independent-line-spacing="true"/>
      <style:text-properties fo:font-size="45pt"/>
    </style:style>
    <style:style style:name="MP8" style:family="paragraph">
      <loext:graphic-properties draw:fill="solid" draw:fill-color="#a3bfbf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Inter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1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12" style:family="paragraph">
      <style:paragraph-properties fo:text-align="center"/>
    </style:style>
    <style:style style:name="MP13" style:family="paragraph">
      <loext:graphic-properties draw:fill="solid" draw:fill-color="#145463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Inter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5" style:family="paragraph">
      <loext:graphic-properties draw:fill="solid" draw:fill-color="#f2f2f2" draw:opacity="60%"/>
      <style:paragraph-properties fo:text-align="start" style:writing-mode="lr-tb" style:font-independent-line-spacing="true"/>
      <style:text-properties fo:font-size="33pt"/>
    </style:style>
    <style:style style:name="MP16" style:family="paragraph">
      <style:paragraph-properties fo:margin-left="0cm" fo:margin-right="0cm" fo:margin-top="0.265cm" fo:margin-bottom="0cm" fo:line-height="9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32cm" fo:margin-bottom="0cm" fo:line-height="90%" fo:text-align="start" fo:text-indent="0cm" style:punctuation-wrap="hanging" style:writing-mode="lr-tb"/>
      <style:text-properties fo:hyphenate="false"/>
    </style:style>
    <style:style style:name="MP18" style:family="paragraph">
      <loext:graphic-properties draw:fill="solid" draw:fill-color="#f2f2f2" draw:opacity="70%"/>
      <style:paragraph-properties fo:text-align="start" style:writing-mode="lr-tb" style:font-independent-line-spacing="true"/>
      <style:text-properties fo:font-size="21pt"/>
    </style:style>
    <style:style style:name="MP19" style:family="paragraph">
      <style:paragraph-properties fo:text-align="center" style:writing-mode="lr-tb"/>
      <style:text-properties fo:font-size="9pt" style:font-size-asian="14pt" style:font-size-complex="14pt"/>
    </style:style>
    <style:style style:name="MP20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2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9pt" style:font-size-asian="14pt" style:font-size-complex="14pt" fo:hyphenate="false"/>
    </style:style>
    <style:style style:name="MP22" style:family="paragraph">
      <loext:graphic-properties draw:fill="none" draw:fill-color="#ffffff"/>
      <style:paragraph-properties fo:text-align="center" style:writing-mode="lr-tb" style:font-independent-line-spacing="true"/>
      <style:text-properties fo:font-size="9pt" style:font-size-asian="14pt" style:font-size-complex="14pt"/>
    </style:style>
    <style:style style:name="MP2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pt" style:font-size-asian="14pt" style:font-size-complex="14pt" fo:hyphenate="false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33pt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21pt"/>
    </style:style>
    <style:style style:name="MP26" style:family="paragraph">
      <loext:graphic-properties draw:fill="solid" draw:fill-color="#f2f2f2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Inter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2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MP29" style:family="paragraph">
      <style:paragraph-properties fo:margin-left="0.476cm" fo:margin-right="0cm" fo:margin-top="0.265cm" fo:margin-bottom="0cm" fo:line-height="90%" fo:text-align="start" fo:text-indent="-0.47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31" style:family="paragraph">
      <loext:graphic-properties draw:fill-color="#135760"/>
      <style:paragraph-properties fo:text-align="center"/>
    </style:style>
    <style:style style:name="MP32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33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MP34" style:family="paragraph">
      <loext:graphic-properties draw:fill="solid" draw:fill-color="#7ca4ac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Inter1" fo:font-size="13.5pt" fo:letter-spacing="normal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MP35" style:family="paragraph">
      <loext:graphic-properties draw:fill="solid" draw:fill-color="#145463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Inter1" fo:font-size="13.5pt" fo:letter-spacing="normal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MP3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MP37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MP3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font-weight="bold" fo:hyphenate="false"/>
    </style:style>
    <style:style style:name="MP3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font-weight="bold" fo:hyphenate="false"/>
    </style:style>
    <style:style style:name="MP4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font-weight="bold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145463" loext:opacity="100%" style:text-outline="false" style:text-line-through-style="none" style:text-line-through-type="none" style:text-position="0% 100%" style:font-name="Space Grotesk" fo:font-size="45pt" fo:letter-spacing="normal" fo:language="en" fo:country="US" fo:font-style="normal" style:text-underline-style="none" fo:font-weight="normal" fo:background-color="transparent" style:font-size-asian="45pt" style:font-style-asian="normal" style:font-weight-asian="normal" style:font-size-complex="45pt" style:font-style-complex="normal" style:font-weight-complex="normal"/>
    </style:style>
    <style:style style:name="MT3" style:family="text">
      <style:text-properties fo:font-variant="normal" fo:text-transform="none" fo:color="#145463" loext:opacity="100%" loext:theme-color="accent1" style:text-outline="false" style:text-line-through-style="none" style:text-line-through-type="none" style:text-position="0% 100%" style:font-name="Inter1" fo:font-size="18pt" fo:letter-spacing="normal" fo:language="es" fo:country="CO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145463" loext:opacity="100%" loext:theme-color="accent1" style:text-outline="false" style:text-line-through-style="none" style:text-line-through-type="none" style:text-position="0% 100%" style:font-name="Inter1" fo:font-size="19pt" fo:letter-spacing="normal" fo:language="es" fo:country="CO" fo:font-style="normal" style:text-underline-style="none" fo:font-weight="normal" fo:background-color="transparent" style:font-size-asian="19pt" style:font-style-asian="normal" style:font-weight-asian="normal" style:font-size-complex="19pt" style:font-style-complex="normal" style:font-weight-complex="normal"/>
    </style:style>
    <style:style style:name="MT5" style:family="text">
      <style:text-properties fo:font-variant="normal" fo:text-transform="none" fo:color="#145463" loext:opacity="100%" loext:theme-color="accent1" style:text-outline="false" style:text-line-through-style="none" style:text-line-through-type="none" style:text-position="0% 100%" style:font-name="Inter1" fo:font-size="20pt" fo:letter-spacing="normal" fo:language="es" fo:country="CO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a3bfbf" loext:opacity="100%" loext:theme-color="accent3" style:text-outline="false" style:text-line-through-style="none" style:text-line-through-type="none" style:text-position="0% 100%" style:font-name="Inter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Inter1" fo:font-size="13pt" fo:letter-spacing="normal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MT8" style:family="text">
      <style:text-properties fo:font-variant="normal" fo:text-transform="none" fo:color="#145463" loext:opacity="100%" loext:theme-color="accent1" style:text-outline="false" style:text-line-through-style="none" style:text-line-through-type="none" style:text-position="0% 100%" style:font-name="Space Grotesk" fo:font-size="33pt" fo:letter-spacing="normal" fo:language="en" fo:country="US" fo:font-style="normal" style:text-underline-style="none" fo:font-weight="normal" fo:background-color="transparent" style:font-size-asian="33pt" style:font-style-asian="normal" style:font-weight-asian="normal" style:font-size-complex="33pt" style:font-style-complex="normal" style:font-weight-complex="normal"/>
    </style:style>
    <style:style style:name="MT9" style:family="text">
      <style:text-properties fo:font-variant="normal" fo:text-transform="none" fo:color="#125259" loext:opacity="100%" loext:theme-color="accent6" style:text-outline="false" style:text-line-through-style="none" style:text-line-through-type="none" style:text-position="0% 100%" style:font-name="Inter1" fo:font-size="21pt" fo:letter-spacing="normal" fo:language="en" fo:country="US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style:style style:name="MT10" style:family="text">
      <style:text-properties fo:font-variant="normal" fo:text-transform="none" fo:color="#125259" loext:opacity="100%" loext:theme-color="accent6" style:text-outline="false" style:text-line-through-style="none" style:text-line-through-type="none" style:text-position="0% 100%" style:font-name="Inter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125259" loext:opacity="100%" loext:theme-color="accent6" style:text-outline="false" style:text-line-through-style="none" style:text-line-through-type="none" style:text-position="0% 100%" style:font-name="Inter1" fo:font-size="15pt" fo:letter-spacing="normal" fo:language="en" fo:country="US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MT12" style:family="text">
      <style:text-properties fo:font-variant="normal" fo:text-transform="none" fo:color="#125259" loext:opacity="100%" loext:theme-color="accent6" style:text-outline="false" style:text-line-through-style="none" style:text-line-through-type="none" style:text-position="0% 100%" style:font-name="Inter1" fo:font-size="13.5pt" fo:letter-spacing="normal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MT13" style:family="text">
      <style:text-properties fo:font-variant="normal" fo:text-transform="none" fo:color="#798a91" loext:opacity="100%" style:text-outline="false" style:text-line-through-style="none" style:text-line-through-type="none" style:text-position="0% 100%" style:font-name="Inter1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14" style:family="text">
      <style:text-properties fo:font-variant="normal" fo:text-transform="none" fo:color="#9da7ab" loext:opacity="100%" style:text-outline="false" style:text-line-through-style="none" style:text-line-through-type="none" style:text-position="0% 100%" style:font-name="Inter1" fo:font-size="9pt" fo:letter-spacing="normal" fo:language="es" fo:country="CO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15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Space Grotesk" fo:font-size="33pt" fo:letter-spacing="normal" fo:language="en" fo:country="US" fo:font-style="normal" style:text-underline-style="none" fo:font-weight="normal" fo:background-color="transparent" style:font-size-asian="33pt" style:font-style-asian="normal" style:font-weight-asian="normal" style:font-size-complex="33pt" style:font-style-complex="normal" style:font-weight-complex="normal"/>
    </style:style>
    <style:style style:name="MT16" style:family="text">
      <style:text-properties fo:font-variant="normal" fo:text-transform="none" fo:color="#bee8f2" loext:opacity="100%" loext:theme-color="accent1" loext:color-lum-mod="20%" loext:color-lum-off="80%" style:text-outline="false" style:text-line-through-style="none" style:text-line-through-type="none" style:text-position="0% 100%" style:font-name="Inter1" fo:font-size="21pt" fo:letter-spacing="normal" fo:language="en" fo:country="US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style:style style:name="MT17" style:family="text">
      <style:text-properties fo:font-variant="normal" fo:text-transform="none" fo:color="#bee8f2" loext:opacity="100%" loext:theme-color="accent1" loext:color-lum-mod="20%" loext:color-lum-off="80%" style:text-outline="false" style:text-line-through-style="none" style:text-line-through-type="none" style:text-position="0% 100%" style:font-name="Inter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8" style:family="text">
      <style:text-properties fo:font-variant="normal" fo:text-transform="none" fo:color="#bee8f2" loext:opacity="100%" loext:theme-color="accent1" loext:color-lum-mod="20%" loext:color-lum-off="80%" style:text-outline="false" style:text-line-through-style="none" style:text-line-through-type="none" style:text-position="0% 100%" style:font-name="Inter1" fo:font-size="15pt" fo:letter-spacing="normal" fo:language="en" fo:country="US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MT19" style:family="text">
      <style:text-properties fo:font-variant="normal" fo:text-transform="none" fo:color="#bee8f2" loext:opacity="100%" loext:theme-color="accent1" loext:color-lum-mod="20%" loext:color-lum-off="80%" style:text-outline="false" style:text-line-through-style="none" style:text-line-through-type="none" style:text-position="0% 100%" style:font-name="Inter1" fo:font-size="13.5pt" fo:letter-spacing="normal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MT20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Inter1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21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Inter1" fo:font-size="9pt" fo:letter-spacing="normal" fo:language="es" fo:country="CO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22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Inter1" fo:font-size="21pt" fo:letter-spacing="normal" fo:language="es" fo:country="CO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style:style style:name="MT23" style:family="text">
      <style:text-properties fo:font-variant="normal" fo:text-transform="none" fo:color="#145463" loext:opacity="100%" style:text-outline="false" style:text-line-through-style="none" style:text-line-through-type="none" style:text-position="0% 100%" style:font-name="Inter1" fo:font-size="21pt" fo:letter-spacing="normal" fo:language="en" fo:country="US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style:style style:name="MT24" style:family="text">
      <style:text-properties fo:font-variant="normal" fo:text-transform="none" fo:color="#145463" loext:opacity="100%" style:text-outline="false" style:text-line-through-style="none" style:text-line-through-type="none" style:text-position="0% 100%" style:font-name="Inter1" fo:font-size="18pt" fo:letter-spacing="normal" fo:language="es" fo:country="CO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5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Inter1" fo:font-size="33pt" fo:letter-spacing="normal" fo:language="es" fo:country="CO" fo:font-style="normal" style:text-underline-style="none" fo:font-weight="normal" fo:background-color="transparent" style:font-size-asian="33pt" style:font-style-asian="normal" style:font-weight-asian="normal" style:font-size-complex="33pt" style:font-style-complex="normal" style:font-weight-complex="normal"/>
    </style:style>
    <style:style style:name="MT26" style:family="text">
      <style:text-properties fo:font-variant="normal" fo:text-transform="none" fo:color="#145463" loext:opacity="100%" style:text-outline="false" style:text-line-through-style="none" style:text-line-through-type="none" style:text-position="0% 100%" style:font-name="Inter1" fo:font-size="14pt" fo:letter-spacing="normal" fo:language="es" fo:country="CO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27" style:family="text">
      <style:text-properties fo:font-variant="normal" fo:text-transform="none" fo:color="#145463" loext:opacity="100%" style:text-outline="false" style:text-line-through-style="none" style:text-line-through-type="none" style:text-position="0% 100%" style:font-name="Inter1" fo:font-size="10.5pt" fo:letter-spacing="normal" fo:language="en" fo:country="US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MT28" style:family="text">
      <style:text-properties fo:font-variant="normal" fo:text-transform="none" fo:color="#145463" loext:opacity="100%" style:text-outline="false" style:text-line-through-style="none" style:text-line-through-type="none" style:text-position="0% 100%" style:font-name="Inter1" fo:font-size="10.5pt" fo:letter-spacing="normal" fo:language="es" fo:country="CO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MT29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Inter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30" style:family="text">
      <style:text-properties fo:font-variant="normal" fo:text-transform="none" fo:color="#145463" loext:opacity="100%" loext:theme-color="accent1" style:text-outline="false" style:text-line-through-style="none" style:text-line-through-type="none" style:text-position="0% 100%" style:font-name="Inter1" fo:font-size="28pt" fo:letter-spacing="normal" fo:language="es" fo:country="CO" fo:font-style="normal" style:text-underline-style="none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31" style:family="text">
      <style:text-properties fo:font-variant="normal" fo:text-transform="none" fo:color="#145463" loext:opacity="100%" loext:theme-color="accent1" style:text-outline="false" style:text-line-through-style="none" style:text-line-through-type="none" style:text-position="0% 100%" style:font-name="Inter1" fo:font-size="32pt" fo:letter-spacing="normal" fo:language="es" fo:country="CO" fo:font-style="normal" style:text-underline-style="none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32" style:family="text">
      <style:text-properties fo:font-variant="normal" fo:text-transform="none" fo:color="#145463" loext:opacity="100%" loext:theme-color="accent1" style:text-outline="false" style:text-line-through-style="none" style:text-line-through-type="none" style:text-position="0% 100%" style:font-name="Inter1" fo:font-size="36pt" fo:letter-spacing="normal" fo:language="es" fo:country="CO" fo:font-style="normal" style:text-underline-style="none" fo:background-color="transparent" style:font-size-asian="36pt" style:font-style-asian="normal" style:font-weight-asian="normal" style:font-size-complex="3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14546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a3bfb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476cm"/>
        <style:text-properties fo:font-family="Arial" style:font-family-generic="swiss" style:font-pitch="variable" fo:color="#bee8f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476cm"/>
        <style:text-properties fo:font-family="Arial" style:font-family-generic="swiss" style:font-pitch="variable" fo:color="#bee8f2" fo:font-size="100%"/>
      </text:list-level-style-bullet>
      <text:list-level-style-bullet text:level="2" text:bullet-char="•">
        <style:list-level-properties text:space-before="0.953cm" text:min-label-width="0.476cm"/>
        <style:text-properties fo:font-family="Arial" style:font-family-generic="swiss" style:font-pitch="variable" fo:color="#bee8f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476cm"/>
        <style:text-properties fo:font-family="Arial" style:font-family-generic="swiss" style:font-pitch="variable" fo:color="#bee8f2" fo:font-size="100%"/>
      </text:list-level-style-bullet>
      <text:list-level-style-bullet text:level="2" text:bullet-char="•">
        <style:list-level-properties text:space-before="0.953cm" text:min-label-width="0.476cm"/>
        <style:text-properties fo:font-family="Arial" style:font-family-generic="swiss" style:font-pitch="variable" fo:color="#bee8f2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bee8f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476cm"/>
        <style:text-properties fo:font-family="Arial" style:font-family-generic="swiss" style:font-pitch="variable" fo:color="#bee8f2" fo:font-size="100%"/>
      </text:list-level-style-bullet>
      <text:list-level-style-bullet text:level="2" text:bullet-char="•">
        <style:list-level-properties text:space-before="0.953cm" text:min-label-width="0.476cm"/>
        <style:text-properties fo:font-family="Arial" style:font-family-generic="swiss" style:font-pitch="variable" fo:color="#bee8f2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bee8f2" fo:font-size="100%"/>
      </text:list-level-style-bullet>
      <text:list-level-style-bullet text:level="4" text:bullet-char="•">
        <style:list-level-properties text:space-before="2.858cm" text:min-label-width="0.476cm"/>
        <style:text-properties fo:font-family="Arial" style:font-family-generic="swiss" style:font-pitch="variable" fo:color="#bee8f2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476cm"/>
        <style:text-properties fo:font-family="Arial" style:font-family-generic="swiss" style:font-pitch="variable" fo:color="#bee8f2" fo:font-size="100%"/>
      </text:list-level-style-bullet>
      <text:list-level-style-bullet text:level="2" text:bullet-char="•">
        <style:list-level-properties text:space-before="0.953cm" text:min-label-width="0.476cm"/>
        <style:text-properties fo:font-family="Arial" style:font-family-generic="swiss" style:font-pitch="variable" fo:color="#bee8f2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bee8f2" fo:font-size="100%"/>
      </text:list-level-style-bullet>
      <text:list-level-style-bullet text:level="4" text:bullet-char="•">
        <style:list-level-properties text:space-before="2.858cm" text:min-label-width="0.476cm"/>
        <style:text-properties fo:font-family="Arial" style:font-family-generic="swiss" style:font-pitch="variable" fo:color="#bee8f2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bee8f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ítulo" style:page-layout-name="PM1" draw:style-name="Mdp1">
      <office:forms form:automatic-focus="false" form:apply-design-mode="false"/>
      <loext:theme loext:name="Secciones">
        <loext:color-table loext:name="SotM Colombia 2026">
          <loext:color loext:name="dk1" loext:color="#145463"/>
          <loext:color loext:name="lt1" loext:color="#ffffff"/>
          <loext:color loext:name="dk2" loext:color="#2e2e2e"/>
          <loext:color loext:name="lt2" loext:color="#f2f2f2"/>
          <loext:color loext:name="accent1" loext:color="#145463"/>
          <loext:color loext:name="accent2" loext:color="#498c86"/>
          <loext:color loext:name="accent3" loext:color="#a3bfbf"/>
          <loext:color loext:name="accent4" loext:color="#ff8c42"/>
          <loext:color loext:name="accent5" loext:color="#7ca4ac"/>
          <loext:color loext:name="accent6" loext:color="#125259"/>
          <loext:color loext:name="hlink" loext:color="#2f80ed"/>
          <loext:color loext:name="folHlink" loext:color="#7b61ff"/>
        </loext:color-table>
      </loext:theme>
      <draw:frame draw:name="Picture 17" draw:style-name="Mgr3" draw:text-style-name="MP5" draw:layer="backgroundobjects" svg:width="25.399cm" svg:height="19.049cm" svg:x="0cm" svg:y="0cm">
        <draw:image xlink:href="Pictures/100000000000073E000003870456B5FE20151486.png" xlink:type="simple" xlink:show="embed" xlink:actuate="onLoad" draw:mime-type="image/png">
          <text:p/>
        </draw:image>
      </draw:frame>
      <draw:frame draw:name="Title 1" presentation:style-name="Mpr1" draw:text-style-name="MP7" draw:layer="backgroundobjects" svg:width="17.241cm" svg:height="4.866cm" svg:x="7.332cm" svg:y="3.159cm" presentation:class="title" presentation:user-transformed="true">
        <draw:text-box>
          <text:p text:style-name="MP6"><text:span text:style-name="MT2">Título de la presentación</text:span></text:p>
        </draw:text-box>
      </draw:frame>
      <draw:custom-shape draw:name="Rectangle 4" draw:style-name="Mgr4" draw:text-style-name="MP8" draw:layer="backgroundobjects" svg:width="6.405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" draw:style-name="Mgr5" draw:text-style-name="MP5" draw:layer="backgroundobjects" svg:width="1.782cm" svg:height="1.782cm" svg:x="1.364cm" svg:y="17.131cm">
        <draw:image xlink:href="Pictures/1000000100000400000004006E5937F72BCC6E57.png" xlink:type="simple" xlink:show="embed" xlink:actuate="onLoad" draw:mime-type="image/png">
          <text:p/>
        </draw:image>
      </draw:frame>
      <draw:frame draw:name="Picture 6" draw:style-name="Mgr5" draw:text-style-name="MP5" draw:layer="backgroundobjects" svg:width="1.728cm" svg:height="1.728cm" svg:x="3.146cm" svg:y="17.184cm">
        <draw:image xlink:href="Pictures/10000001000004000000040006D9414A6BDF156B.png" xlink:type="simple" xlink:show="embed" xlink:actuate="onLoad" draw:mime-type="image/png">
          <text:p/>
        </draw:image>
      </draw:frame>
      <draw:custom-shape draw:name="TextBox 12" draw:style-name="Mgr6" draw:text-style-name="MP11" draw:layer="backgroundobjects" svg:width="5.465cm" svg:height="2.664cm" svg:x="0.507cm" svg:y="4.907cm">
        <text:p text:style-name="MP9"><text:span text:style-name="MT3">State of the Map</text:span></text:p>
        <text:p text:style-name="MP10"><text:span text:style-name="MT4">Colombia</text:span></text:p>
        <text:p text:style-name="MP10"><text:span text:style-name="MT5">202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5" draw:text-style-name="MP5" draw:layer="backgroundobjects" svg:width="1.154cm" svg:height="1.523cm" svg:x="6.658cm" svg:y="17.389cm">
        <draw:image xlink:href="Pictures/10000001000000FA0000014A60AFD9A2683C3CB5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wiki.openstreetmap.org/wiki/ES:Colombia" xlink:type="simple" xlink:show="embed" xlink:actuate="onRequest"/>
        </office:event-listeners>
      </draw:frame>
      <draw:frame draw:name="Picture 6" draw:style-name="Mgr5" draw:text-style-name="MP5" draw:layer="backgroundobjects" svg:width="1.523cm" svg:height="1.523cm" svg:x="13.886cm" svg:y="17.389cm">
        <draw:image xlink:href="Pictures/10000001000000FA000000FA0082DF25B3002BD5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://osm.org/" xlink:type="simple" xlink:show="embed" xlink:actuate="onRequest"/>
        </office:event-listeners>
      </draw:frame>
      <draw:frame draw:name="Picture 8" draw:style-name="Mgr5" draw:text-style-name="MP5" draw:layer="backgroundobjects" svg:width="5.32cm" svg:height="1.523cm" svg:x="8.189cm" svg:y="17.389cm">
        <draw:image xlink:href="Pictures/10000000000001A3000000787D6EDB640FE92495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ac3.org.co/" xlink:type="simple" xlink:show="embed" xlink:actuate="onRequest"/>
        </office:event-listeners>
        <svg:desc>State of the Map Colombia 2026 – Bogotá – Comunidad OpenStreetMap LatAm</svg:desc>
      </draw:frame>
      <draw:frame presentation:style-name="Título-outline1" draw:layer="backgroundobjects" svg:width="12.5cm" svg:height="5.005cm" svg:x="12cm" svg:y="8.495cm" presentation:class="outline" presentation:placeholder="true">
        <draw:text-box/>
      </draw:frame>
      <draw:frame draw:style-name="Mgr7" draw:text-style-name="MP12" draw:layer="backgroundobjects" svg:width="4.706cm" svg:height="5.5cm" svg:x="0.911cm" svg:y="0.264cm">
        <draw:image xlink:href="Pictures/10001844000087EF00009EDA91845B670F7F8A4A.svg" xlink:type="simple" xlink:show="embed" xlink:actuate="onLoad" draw:mime-type="image/svg+xml">
          <text:p/>
        </draw:image>
        <draw:image xlink:href="Pictures/100000010000028E000002FCCD438A880C86EF19.png" xlink:type="simple" xlink:show="embed" xlink:actuate="onLoad" draw:mime-type="image/png"/>
      </draw:frame>
      <presentation:notes style:page-layout-name="PM2">
        <draw:page-thumbnail presentation:style-name="Título-title" draw:layer="backgroundobjects" svg:width="18.624cm" svg:height="10.476cm" svg:x="1.482cm" svg:y="2.123cm" presentation:class="page"/>
        <draw:frame presentation:style-name="Títul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y_20_contenido_20_claro" style:display-name="Título y contenido claro" style:page-layout-name="PM1" draw:style-name="Mdp1">
      <loext:theme loext:name="Contenido claro">
        <loext:color-table loext:name="SotM Colombia 2026">
          <loext:color loext:name="dk1" loext:color="#145463"/>
          <loext:color loext:name="lt1" loext:color="#ffffff"/>
          <loext:color loext:name="dk2" loext:color="#2e2e2e"/>
          <loext:color loext:name="lt2" loext:color="#f2f2f2"/>
          <loext:color loext:name="accent1" loext:color="#145463"/>
          <loext:color loext:name="accent2" loext:color="#498c86"/>
          <loext:color loext:name="accent3" loext:color="#a3bfbf"/>
          <loext:color loext:name="accent4" loext:color="#ff8c42"/>
          <loext:color loext:name="accent5" loext:color="#7ca4ac"/>
          <loext:color loext:name="accent6" loext:color="#125259"/>
          <loext:color loext:name="hlink" loext:color="#2f80ed"/>
          <loext:color loext:name="folHlink" loext:color="#7b61ff"/>
        </loext:color-table>
      </loext:theme>
      <draw:frame draw:name="Picture 19" draw:style-name="Mgr8" draw:text-style-name="MP5" draw:layer="backgroundobjects" svg:width="25.399cm" svg:height="19.049cm" svg:x="0cm" svg:y="0cm">
        <draw:image xlink:href="Pictures/100000000000073E000003875A30FB9B6710F36D.png" xlink:type="simple" xlink:show="embed" xlink:actuate="onLoad" draw:mime-type="image/png">
          <text:p/>
        </draw:image>
      </draw:frame>
      <draw:custom-shape draw:name="Rectangle 12" draw:style-name="Mgr9" draw:text-style-name="MP13" draw:layer="backgroundobjects" svg:width="2.424cm" svg:height="16.845cm" svg:x="22.975cm" svg:y="1.38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4" draw:style-name="Mgr4" draw:text-style-name="MP8" draw:layer="backgroundobjects" svg:width="3.809cm" svg:height="3.809cm" svg:x="22.283cm" svg:y="16.326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5" draw:style-name="Mgr4" draw:text-style-name="MP8" draw:layer="backgroundobjects" svg:width="3.809cm" svg:height="3.809cm" svg:x="22.283cm" svg:y="-0.521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2" draw:style-name="Mgr5" draw:text-style-name="MP5" draw:layer="backgroundobjects" svg:width="1.96cm" svg:height="0.685cm" svg:x="23.207cm" svg:y="17.901cm">
        <draw:image xlink:href="Pictures/10000001000001930000008D7E1D2A919780A0FD.png" xlink:type="simple" xlink:show="embed" xlink:actuate="onLoad" draw:mime-type="image/png">
          <text:p/>
        </draw:image>
      </draw:frame>
      <draw:custom-shape draw:name="TextBox 18" draw:style-name="Mgr10" draw:text-style-name="MP11" draw:layer="backgroundobjects" svg:width="18.996cm" svg:height="1.648cm" draw:transform="rotate (1.5707963267949) translate (23.363cm 19.104cm)">
        <text:p text:style-name="MP9"><text:span text:style-name="MT6">State of the Map Colombia 2026</text:span></text:p>
        <text:p text:style-name="MP9"><text:span text:style-name="MT7">#OSMColombia #OpenStreetMap #SotMCol202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" draw:text-style-name="MP15" draw:layer="backgroundobjects" svg:width="20.303cm" svg:height="3.681cm" svg:x="1.746cm" svg:y="1.014cm" presentation:class="title" presentation:user-transformed="true">
        <draw:text-box>
          <text:p text:style-name="MP14"><text:span text:style-name="MT8">Click to edit Master title style</text:span></text:p>
        </draw:text-box>
      </draw:frame>
      <draw:frame draw:name="Content Placeholder 2" presentation:style-name="Mpr5" draw:text-style-name="MP18" draw:layer="backgroundobjects" svg:width="20.303cm" svg:height="12.086cm" svg:x="1.746cm" svg:y="5.071cm" presentation:class="outline" presentation:user-transformed="true">
        <draw:text-box>
          <text:list text:style-name="ML5">
            <text:list-item>
              <text:p text:style-name="MP16"><text:span text:style-name="MT9">Click to edit Master text styles</text:span></text:p>
              <text:list>
                <text:list-item>
                  <text:p text:style-name="MP17"><text:span text:style-name="MT10">Second level</text:span></text:p>
                  <text:list>
                    <text:list-item>
                      <text:p text:style-name="MP17"><text:span text:style-name="MT11">Third level</text:span></text:p>
                      <text:list>
                        <text:list-item>
                          <text:p text:style-name="MP17"><text:span text:style-name="MT12">Fourth level</text:span></text:p>
                          <text:list>
                            <text:list-item>
                              <text:p text:style-name="MP17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" draw:text-style-name="MP20" draw:layer="backgroundobjects" svg:width="14.386cm" svg:height="1.013cm" svg:x="5.863cm" svg:y="17.657cm" presentation:class="footer" presentation:user-transformed="true">
        <draw:text-box>
          <text:p text:style-name="MP19"><text:span text:style-name="MT1"><presentation:footer/></text:span></text:p>
        </draw:text-box>
      </draw:frame>
      <draw:frame draw:name="Slide Number Placeholder 5" presentation:style-name="Mpr6" draw:text-style-name="MP22" draw:layer="backgroundobjects" svg:width="1.442cm" svg:height="1.013cm" svg:x="20.608cm" svg:y="17.657cm" presentation:class="page-number" presentation:user-transformed="true">
        <draw:text-box>
          <text:p text:style-name="MP21"><text:span text:style-name="MT13"><text:page-number>&lt;número&gt;</text:page-number></text:span></text:p>
        </draw:text-box>
      </draw:frame>
      <draw:frame draw:name="Date Placeholder 3" presentation:style-name="Mpr6" draw:text-style-name="MP20" draw:layer="backgroundobjects" svg:width="3.759cm" svg:height="1.013cm" svg:x="1.746cm" svg:y="17.657cm" presentation:class="date-time" presentation:user-transformed="true">
        <draw:text-box>
          <text:p text:style-name="MP23"><text:span text:style-name="MT14"><presentation:date-time/></text:span></text:p>
        </draw:text-box>
      </draw:frame>
      <draw:frame draw:style-name="Mgr7" draw:text-style-name="MP12" draw:layer="backgroundobjects" svg:width="2.814cm" svg:height="3.288cm" svg:x="22.78cm" svg:y="-0.253cm">
        <draw:image xlink:href="Pictures/10001844000087EF00009EDA91845B670F7F8A4A.svg" xlink:type="simple" xlink:show="embed" xlink:actuate="onLoad" draw:mime-type="image/svg+xml">
          <text:p/>
        </draw:image>
        <draw:image xlink:href="Pictures/100000010000028E000002FCCD438A880C86EF19.png" xlink:type="simple" xlink:show="embed" xlink:actuate="onLoad" draw:mime-type="image/png"/>
      </draw:frame>
      <presentation:notes style:page-layout-name="PM2">
        <draw:page-thumbnail presentation:style-name="Título_20_y_20_contenido_20_claro-title" draw:layer="backgroundobjects" svg:width="12.699cm" svg:height="9.524cm" svg:x="3.175cm" svg:y="1.93cm" presentation:class="page"/>
        <draw:frame presentation:style-name="Título_20_y_20_contenido_20_claro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y_20_2_20_columnas_20_oscuro" style:display-name="Título y 2 columnas oscuro" style:page-layout-name="PM1" draw:style-name="Mdp1">
      <loext:theme loext:name="Contenido oscuro">
        <loext:color-table loext:name="SotM Colombia 2026">
          <loext:color loext:name="dk1" loext:color="#145463"/>
          <loext:color loext:name="lt1" loext:color="#ffffff"/>
          <loext:color loext:name="dk2" loext:color="#2e2e2e"/>
          <loext:color loext:name="lt2" loext:color="#f2f2f2"/>
          <loext:color loext:name="accent1" loext:color="#145463"/>
          <loext:color loext:name="accent2" loext:color="#498c86"/>
          <loext:color loext:name="accent3" loext:color="#a3bfbf"/>
          <loext:color loext:name="accent4" loext:color="#ff8c42"/>
          <loext:color loext:name="accent5" loext:color="#7ca4ac"/>
          <loext:color loext:name="accent6" loext:color="#125259"/>
          <loext:color loext:name="hlink" loext:color="#2f80ed"/>
          <loext:color loext:name="folHlink" loext:color="#7b61ff"/>
        </loext:color-table>
      </loext:theme>
      <draw:frame draw:name="Picture 7" draw:style-name="Mgr11" draw:text-style-name="MP5" draw:layer="backgroundobjects" svg:width="23.094cm" svg:height="19.049cm" svg:x="0cm" svg:y="0cm">
        <draw:image xlink:href="Pictures/100000010000047D0000041153427DE080CCF4F1.png" xlink:type="simple" xlink:show="embed" xlink:actuate="onLoad" draw:mime-type="image/png">
          <text:p/>
        </draw:image>
      </draw:frame>
      <draw:custom-shape draw:name="Rectangle 12" draw:style-name="Mgr9" draw:text-style-name="MP13" draw:layer="backgroundobjects" svg:width="2.424cm" svg:height="16.845cm" svg:x="22.975cm" svg:y="1.38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4" draw:style-name="Mgr4" draw:text-style-name="MP8" draw:layer="backgroundobjects" svg:width="3.809cm" svg:height="3.809cm" svg:x="22.283cm" svg:y="16.326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5" draw:style-name="Mgr4" draw:text-style-name="MP8" draw:layer="backgroundobjects" svg:width="3.809cm" svg:height="3.809cm" svg:x="22.283cm" svg:y="-0.521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2" draw:style-name="Mgr5" draw:text-style-name="MP5" draw:layer="backgroundobjects" svg:width="1.96cm" svg:height="0.685cm" svg:x="23.207cm" svg:y="17.901cm">
        <draw:image xlink:href="Pictures/10000001000001930000008D7E1D2A919780A0FD.png" xlink:type="simple" xlink:show="embed" xlink:actuate="onLoad" draw:mime-type="image/png">
          <text:p/>
        </draw:image>
      </draw:frame>
      <draw:custom-shape draw:name="TextBox 18" draw:style-name="Mgr12" draw:text-style-name="MP11" draw:layer="backgroundobjects" svg:width="18.996cm" svg:height="1.648cm" draw:transform="rotate (1.5707963267949) translate (23.363cm 19.104cm)">
        <text:p text:style-name="MP9"><text:span text:style-name="MT6">State of the Map Colombia 2026</text:span></text:p>
        <text:p text:style-name="MP9"><text:span text:style-name="MT7">#OSMColombia #OpenStreetMap #SotMCol202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9" draw:text-style-name="MP24" draw:layer="backgroundobjects" svg:width="20.303cm" svg:height="3.681cm" svg:x="1.746cm" svg:y="1.014cm" presentation:class="title" presentation:user-transformed="true">
        <draw:text-box>
          <text:p text:style-name="MP14"><text:span text:style-name="MT15">Click to edit Master title style</text:span></text:p>
        </draw:text-box>
      </draw:frame>
      <draw:frame draw:name="Content Placeholder 2" presentation:style-name="Mpr10" draw:text-style-name="MP25" draw:layer="backgroundobjects" svg:width="9.874cm" svg:height="12.086cm" svg:x="1.746cm" svg:y="5.071cm" presentation:class="outline" presentation:user-transformed="true">
        <draw:text-box>
          <text:list text:style-name="ML5">
            <text:list-item>
              <text:p text:style-name="MP16"><text:span text:style-name="MT16">Click to edit Master text styles</text:span></text:p>
              <text:list>
                <text:list-item>
                  <text:p text:style-name="MP17"><text:span text:style-name="MT17">Second level</text:span></text:p>
                  <text:list>
                    <text:list-item>
                      <text:p text:style-name="MP17"><text:span text:style-name="MT18">Third level</text:span></text:p>
                      <text:list>
                        <text:list-item>
                          <text:p text:style-name="MP17"><text:span text:style-name="MT19">Fourth level</text:span></text:p>
                          <text:list>
                            <text:list-item>
                              <text:p text:style-name="MP17"><text:span text:style-name="MT1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0" draw:text-style-name="MP25" draw:layer="backgroundobjects" svg:width="10.108cm" svg:height="12.086cm" svg:x="11.942cm" svg:y="5.071cm" presentation:class="outline" presentation:user-transformed="true">
        <draw:text-box>
          <text:list text:style-name="ML6">
            <text:list-item>
              <text:p text:style-name="MP16"><text:span text:style-name="MT16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1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1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5" presentation:style-name="Mpr11" draw:text-style-name="MP20" draw:layer="backgroundobjects" svg:width="14.421cm" svg:height="1.013cm" svg:x="5.828cm" svg:y="17.657cm" presentation:class="footer" presentation:user-transformed="true">
        <draw:text-box>
          <text:p text:style-name="MP19"><text:span text:style-name="MT1"><presentation:footer/></text:span></text:p>
        </draw:text-box>
      </draw:frame>
      <draw:frame draw:name="Slide Number Placeholder 6" presentation:style-name="Mpr11" draw:text-style-name="MP20" draw:layer="backgroundobjects" svg:width="1.442cm" svg:height="1.013cm" svg:x="20.608cm" svg:y="17.657cm" presentation:class="page-number" presentation:user-transformed="true">
        <draw:text-box>
          <text:p text:style-name="MP21"><text:span text:style-name="MT20"><text:page-number>&lt;número&gt;</text:page-number></text:span></text:p>
        </draw:text-box>
      </draw:frame>
      <draw:frame draw:name="Date Placeholder 3" presentation:style-name="Mpr11" draw:text-style-name="MP20" draw:layer="backgroundobjects" svg:width="3.759cm" svg:height="1.013cm" svg:x="1.746cm" svg:y="17.657cm" presentation:class="date-time" presentation:user-transformed="true">
        <draw:text-box>
          <text:p text:style-name="MP23"><text:span text:style-name="MT21"><presentation:date-time/></text:span></text:p>
        </draw:text-box>
      </draw:frame>
      <draw:frame draw:style-name="Mgr7" draw:text-style-name="MP12" draw:layer="backgroundobjects" svg:width="2.814cm" svg:height="3.288cm" svg:x="22.78cm" svg:y="-0.253cm">
        <draw:image xlink:href="Pictures/10001844000087EF00009EDA91845B670F7F8A4A.svg" xlink:type="simple" xlink:show="embed" xlink:actuate="onLoad" draw:mime-type="image/svg+xml">
          <text:p/>
        </draw:image>
        <draw:image xlink:href="Pictures/100000010000028E000002FCCD438A880C86EF19.png" xlink:type="simple" xlink:show="embed" xlink:actuate="onLoad" draw:mime-type="image/png"/>
      </draw:frame>
      <presentation:notes style:page-layout-name="PM2">
        <draw:page-thumbnail presentation:style-name="Título_20_y_20_2_20_columnas_20_oscuro-title" draw:layer="backgroundobjects" svg:width="12.699cm" svg:height="9.524cm" svg:x="3.175cm" svg:y="1.93cm" presentation:class="page"/>
        <draw:frame presentation:style-name="Título_20_y_20_2_20_columnas_20_oscuro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ierre_20__2f__20_Bio" style:display-name="Cierre / Bio" style:page-layout-name="PM1" draw:style-name="Mdp1">
      <loext:theme loext:name="Secciones">
        <loext:color-table loext:name="SotM Colombia 2026">
          <loext:color loext:name="dk1" loext:color="#145463"/>
          <loext:color loext:name="lt1" loext:color="#ffffff"/>
          <loext:color loext:name="dk2" loext:color="#2e2e2e"/>
          <loext:color loext:name="lt2" loext:color="#f2f2f2"/>
          <loext:color loext:name="accent1" loext:color="#145463"/>
          <loext:color loext:name="accent2" loext:color="#498c86"/>
          <loext:color loext:name="accent3" loext:color="#a3bfbf"/>
          <loext:color loext:name="accent4" loext:color="#ff8c42"/>
          <loext:color loext:name="accent5" loext:color="#7ca4ac"/>
          <loext:color loext:name="accent6" loext:color="#125259"/>
          <loext:color loext:name="hlink" loext:color="#2f80ed"/>
          <loext:color loext:name="folHlink" loext:color="#7b61ff"/>
        </loext:color-table>
      </loext:theme>
      <draw:frame draw:name="Picture 21" draw:style-name="Mgr13" draw:text-style-name="MP5" draw:layer="backgroundobjects" svg:width="25.399cm" svg:height="19.049cm" svg:x="0cm" svg:y="0cm">
        <draw:image xlink:href="Pictures/100000000000074D00000383641260DBDB442BAD.png" xlink:type="simple" xlink:show="embed" xlink:actuate="onLoad" draw:mime-type="image/png">
          <text:p/>
        </draw:image>
      </draw:frame>
      <draw:custom-shape draw:name="Rectangle 17" draw:style-name="Mgr9" draw:text-style-name="MP13" draw:layer="backgroundobjects" svg:width="20.716cm" svg:height="6.349cm" svg:x="0cm" svg:y="1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2" draw:style-name="Mgr14" draw:text-style-name="MP26" draw:layer="backgroundobjects" svg:width="6.349cm" svg:height="6.349cm" svg:x="17.542cm" svg:y="1.588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11" draw:style-name="Mgr14" draw:text-style-name="MP26" draw:layer="backgroundobjects" svg:width="21.182cm" svg:height="5.587cm" svg:x="4.217cm" svg:y="11.5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0" draw:style-name="Mgr15" draw:text-style-name="MP28" draw:layer="backgroundobjects" svg:width="4.8cm" svg:height="1.14cm" svg:x="6.372cm" svg:y="5.393cm">
        <text:p text:style-name="MP27"><text:span text:style-name="MT22">¿Preguntas?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23" presentation:style-name="Mpr14" draw:text-style-name="MP25" draw:layer="backgroundobjects" svg:width="16.357cm" svg:height="1.013cm" svg:x="7.477cm" svg:y="13.841cm" presentation:class="outline" presentation:user-transformed="true">
        <draw:text-box>
          <text:list text:style-name="ML5">
            <text:list-item>
              <text:p text:style-name="MP29"><text:span text:style-name="MT23">Nombre presentador (Usuario OSM)</text:span></text:p>
            </text:list-item>
          </text:list>
        </draw:text-box>
      </draw:frame>
      <draw:frame draw:name="Text Placeholder 30" presentation:style-name="Mpr15" draw:text-style-name="MP30" draw:layer="backgroundobjects" svg:width="16.357cm" svg:height="0.915cm" svg:x="7.477cm" svg:y="15.049cm" presentation:class="outline" presentation:user-transformed="true">
        <draw:text-box>
          <text:p text:style-name="MP29"><text:span text:style-name="MT24">Título / organización</text:span></text:p>
        </draw:text-box>
      </draw:frame>
      <draw:custom-shape draw:name="TextBox 5" draw:style-name="Mgr16" draw:text-style-name="MP11" draw:layer="backgroundobjects" svg:width="4.673cm" svg:height="1.647cm" svg:x="6.435cm" svg:y="3.576cm">
        <text:p text:style-name="MP9"><text:span text:style-name="MT25">Gracia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presentation:style-name="Mpr16" draw:text-style-name="MP31" draw:layer="backgroundobjects" svg:width="5.587cm" svg:height="5.587cm" svg:x="1.565cm" svg:y="11.54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name="Picture Placeholder 27" presentation:style-name="Cierre_20__2f__20_Bio-outline1" draw:layer="backgroundobjects" svg:width="4.571cm" svg:height="4.571cm" svg:x="2.073cm" svg:y="12.048cm" presentation:class="outline" presentation:placeholder="true" presentation:user-transformed="true">
        <draw:text-box/>
      </draw:frame>
      <draw:frame draw:name="Text Placeholder 9" presentation:style-name="Mpr14" draw:text-style-name="MP32" draw:layer="backgroundobjects" svg:width="16.357cm" svg:height="0.709cm" svg:x="7.477cm" svg:y="16.159cm" presentation:class="outline" presentation:user-transformed="true">
        <draw:text-box>
          <text:p text:style-name="MP29"><text:span text:style-name="MT26">Redes sociales (LinkedIn, Github, Instagram)</text:span></text:p>
        </draw:text-box>
      </draw:frame>
      <draw:custom-shape draw:name="Picture 18" draw:style-name="Mgr17" draw:text-style-name="MP33" draw:layer="backgroundobjects" svg:width="5.079cm" svg:height="5.079cm" svg:x="18.177cm" svg:y="2.223cm">
        <text:p/>
        <draw:enhanced-geometry draw:mirror-horizontal="false" draw:mirror-vertical="false" svg:viewBox="0 0 0 0" drawooo:sub-view-size="1828800 1828800" draw:text-areas="0 0 ?f10 ?f11" draw:type="ooxml-non-primitive" draw:enhanced-path="M 914400 0 C 1419409 0 1828800 409391 1828800 914400 1828800 1419409 1419409 1828800 914400 1828800 409391 1828800 0 1419409 0 914400 0 409391 409391 0 914400 0 Z N">
          <draw:equation draw:name="f0" draw:formula="914400*logwidth/1828800"/>
          <draw:equation draw:name="f1" draw:formula="0*logheight/1828800"/>
          <draw:equation draw:name="f2" draw:formula="1828800*logwidth/1828800"/>
          <draw:equation draw:name="f3" draw:formula="914400*logheight/1828800"/>
          <draw:equation draw:name="f4" draw:formula="914400*logwidth/1828800"/>
          <draw:equation draw:name="f5" draw:formula="1828800*logheight/1828800"/>
          <draw:equation draw:name="f6" draw:formula="0*logwidth/1828800"/>
          <draw:equation draw:name="f7" draw:formula="914400*logheight/1828800"/>
          <draw:equation draw:name="f8" draw:formula="914400*logwidth/1828800"/>
          <draw:equation draw:name="f9" draw:formula="0*logheight/1828800"/>
          <draw:equation draw:name="f10" draw:formula="logwidth"/>
          <draw:equation draw:name="f11" draw:formula="logheight"/>
        </draw:enhanced-geometry>
      </draw:custom-shape>
      <draw:frame presentation:style-name="Cierre_20__2f__20_Bio-title" draw:layer="backgroundobjects" svg:width="22.859cm" svg:height="3.18cm" svg:x="1cm" svg:y="3cm" presentation:class="title" presentation:placeholder="true">
        <draw:text-box/>
      </draw:frame>
      <presentation:notes style:page-layout-name="PM2">
        <draw:page-thumbnail presentation:style-name="Cierre_20__2f__20_Bio-title" draw:layer="backgroundobjects" svg:width="12.699cm" svg:height="9.524cm" svg:x="3.175cm" svg:y="1.93cm" presentation:class="page"/>
        <draw:frame presentation:style-name="Cierre_20__2f__20_Bio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réditos" style:page-layout-name="PM1" draw:style-name="Mdp1">
      <loext:theme loext:name="Secciones">
        <loext:color-table loext:name="SotM Colombia 2026">
          <loext:color loext:name="dk1" loext:color="#145463"/>
          <loext:color loext:name="lt1" loext:color="#ffffff"/>
          <loext:color loext:name="dk2" loext:color="#2e2e2e"/>
          <loext:color loext:name="lt2" loext:color="#f2f2f2"/>
          <loext:color loext:name="accent1" loext:color="#145463"/>
          <loext:color loext:name="accent2" loext:color="#498c86"/>
          <loext:color loext:name="accent3" loext:color="#a3bfbf"/>
          <loext:color loext:name="accent4" loext:color="#ff8c42"/>
          <loext:color loext:name="accent5" loext:color="#7ca4ac"/>
          <loext:color loext:name="accent6" loext:color="#125259"/>
          <loext:color loext:name="hlink" loext:color="#2f80ed"/>
          <loext:color loext:name="folHlink" loext:color="#7b61ff"/>
        </loext:color-table>
      </loext:theme>
      <draw:frame draw:name="Picture 26" draw:style-name="Mgr18" draw:text-style-name="MP5" draw:layer="backgroundobjects" svg:width="25.399cm" svg:height="14.927cm" svg:x="0.001cm" svg:y="0cm">
        <draw:image xlink:href="Pictures/100000000000074D00000383641260DBDB442BAD.png" xlink:type="simple" xlink:show="embed" xlink:actuate="onLoad" draw:mime-type="image/png">
          <text:p/>
        </draw:image>
      </draw:frame>
      <draw:custom-shape draw:name="Rectangle 11" draw:style-name="Mgr19" draw:text-style-name="MP34" draw:layer="backgroundobjects" svg:width="25.399cm" svg:height="1.746cm" svg:x="0cm" svg:y="17.308cm">
        <office:event-listeners>
          <presentation:event-listener script:event-name="dom:click" presentation:action="show" xlink:href="https://commons.wikimedia.org/wiki/Category:State_of_the_Map_Colombia_2026" xlink:type="simple" xlink:show="embed" xlink:actuate="onRequest"/>
        </office:event-listeners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9" draw:text-style-name="MP35" draw:layer="backgroundobjects" svg:width="25.399cm" svg:height="4.823cm" svg:x="0cm" svg:y="12.48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9" draw:style-name="Mgr20" draw:text-style-name="MP11" draw:layer="backgroundobjects" svg:width="17.62cm" svg:height="0.695cm" svg:x="3.889cm" svg:y="18.173cm">
        <text:p text:style-name="MP9"><text:span text:style-name="MT27">https://commons.wikimedia.org/wiki/Category:State_of_the_Map_Colombia_202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0" draw:style-name="Mgr21" draw:text-style-name="MP11" draw:layer="backgroundobjects" svg:width="7.585cm" svg:height="0.695cm" svg:x="8.908cm" svg:y="17.501cm">
        <text:p text:style-name="MP9"><text:span text:style-name="MT28">Esta presentación quedará publicada en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" draw:style-name="Mgr9" draw:text-style-name="MP13" draw:layer="backgroundobjects" svg:width="25.399cm" svg:height="4.823cm" svg:x="0cm" svg:y="12.48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" draw:style-name="Mgr5" draw:text-style-name="MP5" draw:layer="backgroundobjects" svg:width="1.728cm" svg:height="1.728cm" svg:x="0.884cm" svg:y="17.291cm">
        <draw:image xlink:href="Pictures/1000000100000400000004006E5937F72BCC6E57.png" xlink:type="simple" xlink:show="embed" xlink:actuate="onLoad" draw:mime-type="image/png">
          <text:p/>
        </draw:image>
      </draw:frame>
      <draw:frame draw:name="Picture 6" draw:style-name="Mgr5" draw:text-style-name="MP5" draw:layer="backgroundobjects" svg:width="1.728cm" svg:height="1.728cm" svg:x="2.603cm" svg:y="17.308cm">
        <draw:image xlink:href="Pictures/10000001000004000000040006D9414A6BDF156B.png" xlink:type="simple" xlink:show="embed" xlink:actuate="onLoad" draw:mime-type="image/png">
          <text:p/>
        </draw:image>
      </draw:frame>
      <draw:custom-shape draw:name="Oval 2" draw:style-name="Mgr22" draw:text-style-name="MP26" draw:layer="backgroundobjects" svg:width="7.111cm" svg:height="7.111cm" svg:x="9.148cm" svg:y="0.767cm">
        <text:p/>
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5" draw:text-style-name="MP5" draw:layer="backgroundobjects" svg:width="8.868cm" svg:height="2.539cm" svg:x="8.266cm" svg:y="13.626cm">
        <draw:image xlink:href="Pictures/10000000000001A3000000787D6EDB640FE92495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ac3.org.co/" xlink:type="simple" xlink:show="embed" xlink:actuate="onRequest"/>
        </office:event-listeners>
        <svg:desc>State of the Map Colombia 2026 – Bogotá – Comunidad OpenStreetMap LatAm</svg:desc>
      </draw:frame>
      <draw:g draw:name="Group 24">
        <draw:frame draw:name="Picture 6" draw:style-name="Mgr5" draw:text-style-name="MP5" draw:layer="layout" svg:width="2.539cm" svg:height="2.539cm" svg:x="18.032cm" svg:y="13.754cm">
          <draw:image xlink:href="Pictures/10000001000000FA000000FA0082DF25B3002BD5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osm.org/" xlink:type="simple" xlink:show="embed" xlink:actuate="onRequest"/>
          </office:event-listeners>
        </draw:frame>
        <draw:custom-shape draw:name="TextBox 19" draw:style-name="Mgr23" draw:text-style-name="MP28" draw:layer="layout" svg:width="4.703cm" svg:height="0.927cm" svg:x="20.119cm" svg:y="14.554cm">
          <office:event-listeners>
            <presentation:event-listener script:event-name="dom:click" presentation:action="show" xlink:href="http://osm.org/" xlink:type="simple" xlink:show="embed" xlink:actuate="onRequest"/>
          </office:event-listeners>
          <text:p text:style-name="MP27"><text:span text:style-name="MT29">OpenStreetM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25">
        <draw:frame draw:name="Picture 2" draw:style-name="Mgr5" draw:text-style-name="MP5" draw:layer="layout" svg:width="1.923cm" svg:height="2.539cm" svg:x="5.443cm" svg:y="13.658cm">
          <draw:image xlink:href="Pictures/10000001000000FA0000014A60AFD9A2683C3CB5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iki.openstreetmap.org/wiki/ES:Colombia" xlink:type="simple" xlink:show="embed" xlink:actuate="onRequest"/>
          </office:event-listeners>
        </draw:frame>
        <draw:custom-shape draw:name="TextBox 22" draw:style-name="Mgr24" draw:text-style-name="MP37" draw:layer="layout" svg:width="4.703cm" svg:height="2.279cm" svg:x="0.955cm" svg:y="13.774cm">
          <office:event-listeners>
            <presentation:event-listener script:event-name="dom:click" presentation:action="show" xlink:href="https://wiki.openstreetmap.org/wiki/ES:Colombia" xlink:type="simple" xlink:show="embed" xlink:actuate="onRequest"/>
          </office:event-listeners>
          <text:p text:style-name="MP36"><text:span text:style-name="MT29">Comunidad</text:span></text:p>
          <text:p text:style-name="MP36"><text:span text:style-name="MT29">OpenStreetMap</text:span></text:p>
          <text:p text:style-name="MP36"><text:span text:style-name="MT29">Colomb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style-name="Mgr7" draw:text-style-name="MP12" draw:layer="backgroundobjects" svg:width="6.5cm" svg:height="7.595cm" svg:x="9.5cm" svg:y="0.5cm">
        <draw:image xlink:href="Pictures/10001844000087EF00009EDA91845B670F7F8A4A.svg" xlink:type="simple" xlink:show="embed" xlink:actuate="onLoad" draw:mime-type="image/svg+xml">
          <text:p/>
        </draw:image>
        <draw:image xlink:href="Pictures/100000010000028E000002FCCD438A880C86EF19.png" xlink:type="simple" xlink:show="embed" xlink:actuate="onLoad" draw:mime-type="image/png"/>
      </draw:frame>
      <draw:custom-shape draw:name="TextBox 12" draw:style-name="Mgr25" draw:text-style-name="MP40" draw:layer="backgroundobjects" svg:width="8.398cm" svg:height="4.312cm" svg:x="8.598cm" svg:y="7.836cm">
        <text:p text:style-name="MP38"><text:span text:style-name="MT30">State of the Map</text:span></text:p>
        <text:p text:style-name="MP39"><text:span text:style-name="MT31">Colombia</text:span></text:p>
        <text:p text:style-name="MP39"><text:span text:style-name="MT32">202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Créditos-title" draw:layer="backgroundobjects" svg:width="12.699cm" svg:height="9.524cm" svg:x="3.175cm" svg:y="1.93cm" presentation:class="page"/>
        <draw:frame presentation:style-name="Créditos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lantilla State of the Map Colombia 2026</dc:title>
    <meta:initial-creator>Gomez Casanova, Andres</meta:initial-creator>
    <meta:keyword>OpenStreetMap</meta:keyword>
    <meta:editing-cycles>44</meta:editing-cycles>
    <meta:creation-date>2026-05-27T14:01:37</meta:creation-date>
    <dc:date>2026-06-13T20:28:06.837318488</dc:date>
    <meta:editing-duration>P6DT5H24M26S</meta:editing-duration>
    <meta:generator>LibreOffice/7.4.7.2$Linux_X86_64 LibreOffice_project/40$Build-2</meta:generator>
    <meta:document-statistic meta:object-count="135"/>
    <meta:user-defined meta:name="AppVersion">16.0000</meta:user-defined>
    <meta:user-defined meta:name="Company">AC3</meta:user-defined>
    <meta:user-defined meta:name="Notes" meta:value-type="float">1</meta:user-defined>
    <meta:user-defined meta:name="PresentationFormat">On-screen Show (4:3)</meta:user-defined>
    <meta:user-defined meta:name="Slides" meta:value-type="float">5</meta:user-defined>
  </office:meta>
</office:document-meta>
</file>